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District West Breda, Pastoor van Spaandonkstraat 42 4813B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601</text:p>
            <text:p text:style-name="common-al">Ingekomen: 16-12-2022</text:p>
            <text:p text:style-name="common-al">Locatie: District West Breda, Pastoor van Spaandonkstraat 42 4813BS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941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1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41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601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District West Breda, Pastoor van Spaandonkstraat 42 4813BS Breda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411</meta:user-defined>
    <meta:user-defined meta:name="OVERHEIDop.GmbID/DC.identifier">gmb-2022-569411</meta:user-defined>
    <meta:user-defined meta:name="OVERHEIDop.versieInformatie"/>
  </office:meta>
</office:document-meta>
</file>