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689 - het vergroten van het dak van een woning op de locatie Celebesstraat 56, 1521 BV Wormerveer</text:p>
            <text:p text:style-name="common-al">Aanvraag ontvangen: 0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94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02</meta:user-defined>
    <meta:user-defined meta:name="OVERHEIDop.GmbID/DC.identifier">gmb-2022-569402</meta:user-defined>
    <meta:user-defined meta:name="OVERHEIDop.versieInformatie"/>
  </office:meta>
</office:document-meta>
</file>