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4-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9 november 2022, nr.41/5, reg.nr. INTB-22-05688;</text:p>
            <text:p text:style-name="al"/>
            <text:p text:style-name="al"/>
            <text:p text:style-name="al">gelet op de artikelen 156, eerste en tweede lid, aanhef en onderdeel h, en 229, eerste lid, aanhef on-derdeel b, van de Gemeentewet en de artikelen 2, tweede lid, en 7 van de Paspoortwet;</text:p>
            <text:p text:style-name="al"/>
            <text:p text:style-name="al"/>
            <text:p text:style-name="al">
            <text:span text:style-name="nadrukvet">b e s l u i t :</text:span>
          </text:p>
            <text:p text:style-name="al"/>
            <text:p text:style-name="al"/>
            <text:p text:style-name="al">vast te stellen de 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dag:</text:span> de periode van 00.00 uur tot 24.00 uur, waarbij een gedeelte van een dag als een hele dag wordt aangemerkt;</text:p>
              </text:list-item>
              <text:list-item text:style-override="id1-3-2-2-1-3-2">
                <text:number>b.</text:number>
                <text:p text:style-name="al">
                <text:span text:style-name="nadrukcur">week</text:span>: een aaneengesloten periode van zeven dagen;</text:p>
              </text:list-item>
              <text:list-item text:style-override="id1-3-2-2-1-3-3">
                <text:number>c.</text:number>
                <text:p text:style-name="al">
                <text:span text:style-name="nadrukcur">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cur">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cur">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het verkrijgen van een ontheffing als bedoeld in artikel 2:10 van de Algemene plaatselijke verordening Oldenzaal (Het plaatsen van voorwerpen op, aan of boven de weg) voor zover de aanvraag betrekking heeft op het aanbrengen van spandoeken op de bij besluit van het college van burgemeester en wethouders aangewezen plaatsen;</text:p>
              </text:list-item>
              <text:list-item text:style-override="id1-3-2-2-4-3-4">
                <text:number>d.</text:number>
                <text:p text:style-name="al">het in behandeling nemen van een aanvraag tot het verkrijgen van een vergunning als bedoeld in artikel 5:13 van de Algemene plaatselijke verordening Oldenzaal (Inzameling van geld of goederen);</text:p>
              </text:list-item>
              <text:list-item text:style-override="id1-3-2-2-4-3-5">
                <text:number>e.</text:number>
                <text:p text:style-name="al">het in behandeling nemen van een aanvraag tot het verkrijgen van een omgevingsvergunning als bedoeld in de Wet algemene bepalingen omgevingsrecht voor zover die aanvraag betrekking heeft op bouwactiviteiten met betrekking tot een monument dat is opgenomen in het monumentenregister zoals bedoeld in artikel 6 van de Monumentenwet 1988, dan wel een zaak of terrein waaromtrent de minister van Onderwijs, Cultuur en Wetenschappen ingevolge artikel 3 van deze wet het voornemen tot opname in het hiervoor genoemde monumentenregister heeft kenbaar gemaakt, dan wel een zaak die of een terrein dat is opgenomen in de gemeentelijke monumentenlijst zoals bedoeld in artikel 7 van de Erfgoedverordening 2010;</text:p>
              </text:list-item>
              <text:list-item text:style-override="id1-3-2-2-4-3-6">
                <text:number>f.</text:number>
                <text:p text:style-name="al">het in behandeling nemen van een aanvraag tot het intrekken van een bouwvergunning als bedoeld in de Woningwet dan wel een omgevingsvergunning als bedoeld in de Wet algemene bepalingen omgevingsrecht voor zover die vergunning betrekking heeft op bouwactiviteiten;</text:p>
              </text:list-item>
              <text:list-item text:style-override="id1-3-2-2-4-3-7">
                <text:number>g.</text:number>
                <text:p text:style-name="al">maximaal vijf exemplaren van de verslagen van de raadsvergadering, de stukken behorende bij de raadsvergadering en de overige stukken behorende bij het Politiek Forum, bij afhaling door plaatselijke politieke groeperingen, plaatselijke afdelingen van landelijke politieke partijen, werkorganisaties, de plaatselijke pers, alsmede de Stichting Openbare Bibliotheek Oldenzaal;</text:p>
              </text:list-item>
              <text:list-item text:style-override="id1-3-2-2-4-3-8">
                <text:number>h.</text:number>
                <text:p text:style-name="al">een exemplaar van het verslag van de raadsvergadering, de stukken behorende bij de raadsvergadering en de overige stukken behorende bij het Politiek Forum, bij afhaling door scholen voor voortgezet onderwijs;</text:p>
              </text:list-item>
              <text:list-item text:style-override="id1-3-2-2-4-3-9">
                <text:number>i.</text:number>
                <text:p text:style-name="al">een exemplaar van de programmabegroting en de programmarekening, bij afhaling door de plaatselijke pers, plaatselijke politieke groeperingen, plaatselijke afdelingen van landelijke politieke partijen, wijkorganisaties, adviesorganen door het gemeentebestuur ingesteld dan wel aan een van deze organen gelijkwaardige positie innemend en de Stichting Openbare Bibliotheek Oldenzaal;</text:p>
              </text:list-item>
              <text:list-item text:style-override="id1-3-2-2-4-3-10">
                <text:number>j.</text:number>
                <text:p text:style-name="al">maximaal vijf exemplaren van de programmabegroting, bij afhaling door plaatselijke politieke groeperingen en plaatselijke afdelingen van landelijke politieke partij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verkrijgen van een vergunning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ot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als bedoeld in titel 1, hoofdstuk 1 tot en met 7, hoofdstuk 9 en 10 en hoofdstuk 18, onder 1.18.3, 1.18.4 en 1.18.5 van de in artikel 2 genoemde tarieventabel, worden geheven bij wege van een mondelinge kennisgeving, een gedagtekende schriftelijke,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De leges voor zover niet genoemd in het eerste lid van dit artikel worden geheven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langs elektronische weg wordt gedaan, op het moment van mailing van de kennisgeving.</text:p>
                  </text:list-item>
                </text:list>
              </text:list-item>
              <text:list-item text:style-override="id1-3-2-2-7-3">
                <text:number>2.</text:number>
                <text:p text:style-name="al">In afwijking van artikel 9, eerste lid, van de Invorderingswet 1990 moeten de leges die worden geheven bij wege van aanslag worden betaald binnen één maand na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9.1.1 (verklaring omtrent het gedrag);</text:p>
                  </text:list-item>
                  <text:list-item text:style-override="id1-3-2-2-10-3-2-3-4">
                    <text:number>-</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2 van 20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item text:style-override="id1-3-2-2-12-4">
                <text:number>3.</text:number>
                <text:p text:style-name="al">De in hoofdstuk 1 van titel 2 van de tarieventabel genoemde NEN-normen worden bekendgemaakt door terinzagelegging bij de publieksbalie van de gemeente.</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3.</text:p>
          </text:section>
        </text:section>
        <text:section text:name="regeling-sluiting_id1-3-2-3" text:style-name="regeling-sluiting">
          <text:section text:name="ondertekening_id1-3-2-3-1">
            <text:p><text:span text:style-name="functie">Vastgesteld in de openbare vergadering van 19 december 2022,</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 P.G. Welman</text:span></text:p>
          </text:section>
        </text:section>
        <text:section text:name="bijlage_id1-3-2-4" text:style-name="bijlage">
          <text:p text:style-name="bijlage_top"/>
          <text:p text:style-name="hoofdstuk_kop"><text:span text:style-name="label">Bijlage</text:span> <text:span text:style-name="nr">1</text:span> tarieventabel behorend bij de Verordening leges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het stad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maandag tot en met vrijdag van 08.30 uur tot en met 15.30 uur </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zaterdag van 08.30 uur tot en met 15.30 uur</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zondag van 08.30 uur tot en met 15.30 uur</text:p>
                </table:table-cell>
                <table:table-cell table:style-name="cell_frame_all" table:number-rows-spanned="1" table:number-columns-spanned="1">
                  <text:p text:style-name="table_al">€ 1.425,00 </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buiten de in de onderdelen 1.1.1.1.1, 1.1.1.1.2 en 1.1.1.1.3 genoemde uren</text:p>
                </table:table-cell>
                <table:table-cell table:style-name="cell_frame_all" table:number-rows-spanned="1" table:number-columns-spanned="1">
                  <text:p text:style-name="table_al">€ 1.85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of bij door de gemeente Oldenzaal aangewezen buitenlocaties</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leges zijn exclusief de kosten van de trouwlocatie ze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bijzonder huis op grond van artikel 64, Boek 1, van het Burgerlijk Wetboek</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nverminderd het bepaalde in 1.1.1.2 en 1.1.1.3 bedraagt het tarief voor het in behandeling nemen van een eenmalig aan te wijzen locatie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basishuwelijk</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in een spreekkamer van het stadhuis</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28 dagen voorafgaand aan die gereserveerde datum</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weede paspoort voor een persoon die op het moment van de aanvraag 18 jaar of ouder is voor de duur van 2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en persoon met uitreisverbod (artikel 23b in de Paspoort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genoemd is in artikel 6 tweede lid onderdeel d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als genoemd in 1.2.6 wordt bij een gecombineerde spoedlevering van een nieuw reisdocument als bedoeld in 1.2.1 tot en met 1.2.5,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in verband met inwerkingtreding AV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of -rekening, per pagina</text:p>
                </table:table-cell>
                <table:table-cell table:style-name="cell_frame_all" table:number-rows-spanned="1" table:number-columns-spanned="1">
                  <text:p text:style-name="table_al">€ 0,07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uittreksel van het in de onderdeel 1.7.1.1 bedoelde, per pagina of pdf</text:p>
                </table:table-cell>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van het verslag van een raadsvergadering, de stukken behorende bij een raadsvergadering of de overige stukken behorende bij een Politiek Forum, per pagina of pdf</text:p>
                </table:table-cell>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 door de gemeente vervaardigde statistische of sociologische rapporten, verslagen en (beleids)nota's, voor zover de voorraad strekt, per pagina of pdf</text:p>
                </table:table-cell>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een afschrift van een verordening, de toelichting op een verordening, bijlagen en tabellen bij een verordening, per pagina of pdf</text:p>
                </table:table-cell>
                <table:table-cell table:style-name="cell_frame_all" table:number-rows-spanned="1" table:number-columns-spanned="1">
                  <text:p text:style-name="table_al">€ 0,12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overeenkomstig de onderdelen 1.7.1, 1.7.2, 1.7.3 en 1.7.4 berekende bedrag wordt naar boven afgerond op een veelvoud van € 0,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stuk en per formaat lichtdruk</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vastgoedinformatie, per kadastraal perceel</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legalisatie van een handtekening</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andere verklaring omtrent een persoon</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strekken van een attestatie de vitae (akte)</text:p>
                </table:table-cell>
                <table:table-cell table:style-name="cell_frame_all" table:number-rows-spanned="1" table:number-columns-spanned="1">
                  <text:p text:style-name="table_al">Volgt tarief dat is opgenomen in het Legesbesluit akten burgerlijke stand</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verstrekken van een huwelijksbevoegdheid</text:p>
                </table:table-cell>
                <table:table-cell table:style-name="cell_frame_all" table:number-rows-spanned="1" table:number-columns-spanned="1">
                  <text:p text:style-name="table_al">Volgt tarief dat is opgenomen in het Legesbesluit akten burgerlijke st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fschrift of fotokopie van een in het gemeentearchief berustende kaart of 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2.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1.10.2.2.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4,90 </text:p>
                </table:table-cell>
              </table:table-row>
              <table:table-row table:style-name="row">
                <table:table-cell table:style-name="cell_frame_all" table:number-rows-spanned="1" table:number-columns-spanned="1">
                  <text:p text:style-name="table_al">1.10.2.2.3</text:p>
                </table:table-cell>
                <table:table-cell table:style-name="cell_frame_all" table:number-rows-spanned="1" table:number-columns-spanned="1">
                  <text:p text:style-name="table_al">per pagina op papier van elk ander formaat tot een m²</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1.10.2.2.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² waarmee de oppervlakte van de kaart of tekening de een m² te boven g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druk van de readerprinter, per afdruk</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scan van een of meer foto's of andere documenten, per scan</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in behandeling nemen van een aanvraag voor een vergunning tot tijdelijke verhuur van leegstaande woonruimte als bedoeld in artikel 15, eerste lid, van de Leegstand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in behandeling nemen van een aanvraag voor een verlenging van een vergunning tot tijdelijke verhuur van woonruimte als bedoeld in artikel 15, negende lid, van de Leegstand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 en door de gemeente verstrekte geld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0,2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te garanderen bedrag met een maximum van</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strekken van een geldlening:</text:p>
                </table:table-cell>
                <table:table-cell table:style-name="cell_frame_all" table:number-rows-spanned="1" table:number-columns-spanned="1">
                  <text:p text:style-name="table_al">0,6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te verstrekken bedrag met een maximum van</text:p>
                </table:table-cell>
                <table:table-cell table:style-name="cell_frame_all" table:number-rows-spanned="1" table:number-columns-spanned="1">
                  <text:p text:style-name="table_al">€ 58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aatst naar Titel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aatst naar Titel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drie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ter zake van het in behandeling nemen van een melding in verband met het verkrijgen van instemming of vergunning omtrent tijdstip, plaats en werkwijze van uitvoering van werkzaamheden, waarvoor een instemmingsbesluit of vergunning is vereist, als bedoeld in artikel 2, eerste lid, van de 'Algemene Verordening Ondergrondse Infrastructuren gemeente Oldenzaal' (AVOI)</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genoemd in onderdeel 1.17.1, verhoogd met</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ls de melder verzoekt om een inhoudelijke afstemming bij de beoordeling van aanvragen verhoogd met</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indien met betrekking tot een melding onderzoek naar de status van de kabel en/of leiding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een begroting als bedoeld in onderdeel 1.17.1.3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en verlengen van een ontheffing als bedoeld in artikel 87 van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ldig voor een periode van ten hoogste drie dagen</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geldig voor een periode van meer dan drie dagen en ten hoogste 30 dage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geldig voor een periode van meer dan 30 dagen en ten hoogste 3 maand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geldig voor een periode van 1 jaar</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29,5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het verkrijgen of verplaatsen van een invalidenparkeerplaats</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voor het wijzigen van onderbord (kenteken) gereserveerde gehandicaptenparkeerplaats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Voor het reserveren van een gehandicaptenparkeerplaats </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ontheffing van de aangewezen route voor transport van gevaarlijke stoffen als bedoeld in artikel 22, eerste lid, van de Wet vervoer gevaarlijke stoffen (Wvgs):</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krijgen, verlengen en vervangen van een parkeervergunning als bedoeld in onderdeel f van de Parkeerverordening 1993 of een opvolger daarvan, bij verlies, diefstal, wijziging van het in de vergunning genoemde kenteken of een andere wijziging</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5,0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OMGEVINGSVERGUNNING</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
                    <text:span text:style-name="nadrukvet">Voor de toepassing van deze titel wordt verstaan onder:</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vet">bouwkosten:</text:span>
                  </text:p>
                </table:table-cell>
              </table:table-row>
              <table:table-row table:style-name="row">
                <table:table-cell table:style-name="entry" table:number-rows-spanned="1" table:number-columns-spanned="1"/>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able:table-cell table:style-name="entry" table:number-rows-spanned="1" table:number-columns-spanned="2">
                  <text:p text:style-name="table_al">Voor in onderstaande tabel genoemde “standaard” bouwwerken zijn minimale bouwkosten vastgesteld. Onder bouwkosten van die “standaard” bouwwerken wordt verstaan: het product van de normkosten voor het uit te voeren werk exclusief omzetbelasting en de bruto-inhoud, bruto-oppervlakte en/of lengte van het bouwwerk volgens onderstaande tabel. Daarbij wordt de bruto-inhoud en bruto-oppervlakte als volgt berekend: het oppervlakte van een bouwwerk wordt gemeten door het verticaal geprojecteerde oppervlak te meten. Daarbij worden uitstekende delen van ondergeschikte aard tot maximaal 0,5 meter buiten beschouwing gelaten; de bouwhoogte van een bouwwerk wordt gemeten vanaf het peil tot aan het hoogste punt van een bouwwerk met uitzondering van ondergeschikte bouwonderdelen, zoals schoorstenen, antennes, en naar de aard daarmee gelijk te stellen bouwonderdelen; de inhoud van een bouwwerk wordt gemeten tussen de onderzijde van de begane grondvloer, de buitenzijde van de gevels (en/of het hart van de scheidingsmuren) en de buitenzijde van daken en dakkapellen. .Als de door de aanvrager opgegeven bouwkosten exclusief omzetbelasting hoger zijn dan het hiervoor genoemde product, dan wordt onder bouwkosten de door de aanvrager opgegeven (hogere) bouwkosten verstaan.</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Tabel Bouwkosten 'standaard' bouwwerken (normkosten exclusief omzetbelasting)</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Woningen :</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200,= per m<text:span text:style-name="sup">3</text:span></text:p>
                </table:table-cell>
              </table:table-row>
              <table:table-row table:style-name="row">
                <table:table-cell table:style-name="cell_frame_all" table:number-rows-spanned="1" table:number-columns-spanned="1">
                  <text:p text:style-name="table_al">Twee onder één kapwoningen</text:p>
                </table:table-cell>
                <table:table-cell table:style-name="cell_frame_all" table:number-rows-spanned="1" table:number-columns-spanned="1">
                  <text:p text:style-name="table_al">€ 225,= per m<text:span text:style-name="sup">3</text:span></text:p>
                </table:table-cell>
              </table:table-row>
              <table:table-row table:style-name="row">
                <table:table-cell table:style-name="cell_frame_all" table:number-rows-spanned="1" table:number-columns-spanned="1">
                  <text:p text:style-name="table_al">Vrijstaande woning tot en met 600 m3</text:p>
                </table:table-cell>
                <table:table-cell table:style-name="cell_frame_all" table:number-rows-spanned="1" table:number-columns-spanned="1">
                  <text:p text:style-name="table_al">€ 260,= per m<text:span text:style-name="sup">3</text:span></text:p>
                </table:table-cell>
              </table:table-row>
              <table:table-row table:style-name="row">
                <table:table-cell table:style-name="cell_frame_all" table:number-rows-spanned="1" table:number-columns-spanned="1">
                  <text:p text:style-name="table_al">Vrijstaande woning &gt; 600 m3</text:p>
                </table:table-cell>
                <table:table-cell table:style-name="cell_frame_all" table:number-rows-spanned="1" table:number-columns-spanned="1">
                  <text:p text:style-name="table_al">€ 290,= per m<text:span text:style-name="sup">3</text:span></text:p>
                </table:table-cell>
              </table:table-row>
              <table:table-row table:style-name="row">
                <table:table-cell table:style-name="cell_frame_all" table:number-rows-spanned="1" table:number-columns-spanned="1">
                  <text:p text:style-name="table_al">Appartement, één of meer bouwlagen</text:p>
                </table:table-cell>
                <table:table-cell table:style-name="cell_frame_all" table:number-rows-spanned="1" table:number-columns-spanned="1">
                  <text:p text:style-name="table_al">€ 260,= per m<text:span text:style-name="sup">3</text:spa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II. Uitbreiding bij woningen:</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tere aanbouw/vergro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0,=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 berging / tuinhuisje hout</text:p>
                </table:table-cell>
                <table:table-cell table:style-name="cell_frame_all" table:number-rows-spanned="1" table:number-columns-spanned="1">
                  <text:p text:style-name="table_al">€ 95,=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125,=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lfsteens met kap</text:p>
                </table:table-cell>
                <table:table-cell table:style-name="cell_frame_all" table:number-rows-spanned="1" table:number-columns-spanned="1">
                  <text:p text:style-name="table_al">€ 135,=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150,= 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pouw met kap</text:p>
                </table:table-cell>
                <table:table-cell table:style-name="cell_frame_all" table:number-rows-spanned="1" table:number-columns-spanned="1">
                  <text:p text:style-name="table_al">€ 170,= per m<text:span text:style-name="sup">3</text:span></text:p>
                </table:table-cell>
              </table:table-row>
              <table:table-row table:style-name="row">
                <table:table-cell table:style-name="cell_frame_all" table:number-rows-spanned="1" table:number-columns-spanned="1">
                  <text:p text:style-name="table_al">Dakkapel en dakop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 per m breedte </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 per m<text:span text:style-name="sup">2</text:span></text:p>
                </table:table-cell>
              </table:table-row>
              <table:table-row table:style-name="row">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 per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I. Agrarische bouwwerken: </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4-13-1-1">
                    <text:list-item text:style-override="id1-3-2-4-9-1-4-13-1-1-1">
                      <text:number>1.</text:number>
                      <text:p text:style-name="table_al">Stall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43,= per m<text:span text:style-name="sup">3</text:span></text:p>
                </table:table-cell>
              </table:table-row>
              <table:table-row table:style-name="row">
                <table:table-cell table:style-name="cell_frame_all" table:number-rows-spanned="1" table:number-columns-spanned="1">
                  <text:list text:style-name="id1-3-2-4-9-1-4-14-1-1">
                    <text:list-item text:style-override="id1-3-2-4-9-1-4-14-1-1-1">
                      <text:number>2.</text:number>
                      <text:p text:style-name="table_al">Werktuigberging / schuur Damwandprofie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25,= per m<text:span text:style-name="sup">3</text:span></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 per m<text:span text:style-name="sup">3</text:span></text:p>
                </table:table-cell>
              </table:table-row>
              <table:table-row table:style-name="row">
                <table:table-cell table:style-name="cell_frame_all" table:number-rows-spanned="1" table:number-columns-spanned="1">
                  <text:list text:style-name="id1-3-2-4-9-1-4-16-1-1">
                    <text:list-item text:style-override="id1-3-2-4-9-1-4-16-1-1-1">
                      <text:number>3.</text:number>
                      <text:p text:style-name="table_al">Mestkelders onder de stall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83,= per m<text:span text:style-name="sup">3</text:span></text:p>
                </table:table-cell>
              </table:table-row>
              <table:table-row table:style-name="row">
                <table:table-cell table:style-name="cell_frame_all" table:number-rows-spanned="1" table:number-columns-spanned="1">
                  <text:list text:style-name="id1-3-2-4-9-1-4-17-1-1">
                    <text:list-item text:style-override="id1-3-2-4-9-1-4-17-1-1-1">
                      <text:number>4.</text:number>
                      <text:p text:style-name="table_al">Kass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31,=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Niet agrarische bouwwerken: </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4-20-1-1">
                    <text:list-item text:style-override="id1-3-2-4-9-1-4-20-1-1-1">
                      <text:number>1.</text:number>
                      <text:p text:style-name="table_al">Opslagloodsen (plaatstaal damwandprofie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19,= per m<text:span text:style-name="sup">3</text:span></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 per m<text:span text:style-name="sup">3</text:span></text:p>
                </table:table-cell>
              </table:table-row>
              <table:table-row table:style-name="row">
                <table:table-cell table:style-name="cell_frame_all" table:number-rows-spanned="1" table:number-columns-spanned="1">
                  <text:list text:style-name="id1-3-2-4-9-1-4-22-1-1">
                    <text:list-item text:style-override="id1-3-2-4-9-1-4-22-1-1-1">
                      <text:number>2.</text:number>
                      <text:p text:style-name="table_al">Kantoren / showroom / winkel / horeca</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273,= per m<text:span text:style-name="sup">3</text:span></text:p>
                </table:table-cell>
              </table:table-row>
              <table:table-row table:style-name="row">
                <table:table-cell table:style-name="cell_frame_all" table:number-rows-spanned="1" table:number-columns-spanned="1">
                  <text:list text:style-name="id1-3-2-4-9-1-4-23-1-1">
                    <text:list-item text:style-override="id1-3-2-4-9-1-4-23-1-1-1">
                      <text:number>3.</text:number>
                      <text:p text:style-name="table_al">Scholen / sporthal / verkoophal (grootschalige detailhandels vestiging)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258,= per m<text:span text:style-name="sup">3</text:span></text:p>
                </table:table-cell>
              </table:table-row>
              <table:table-row table:style-name="row">
                <table:table-cell table:style-name="cell_frame_all" table:number-rows-spanned="1" table:number-columns-spanned="1">
                  <text:list text:style-name="id1-3-2-4-9-1-4-24-1-1">
                    <text:list-item text:style-override="id1-3-2-4-9-1-4-24-1-1-1">
                      <text:number>4.</text:number>
                      <text:p text:style-name="table_al">Noodschool / kleedgebouw (sportvereniging) / semi-permanente uni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185,= per m<text:span text:style-name="sup">3</text:span></text:p>
                </table:table-cell>
              </table:table-row>
              <table:table-row table:style-name="row">
                <table:table-cell table:style-name="cell_frame_all" table:number-rows-spanned="1" table:number-columns-spanned="1">
                  <text:list text:style-name="id1-3-2-4-9-1-4-25-1-1">
                    <text:list-item text:style-override="id1-3-2-4-9-1-4-25-1-1-1">
                      <text:number>5.</text:number>
                      <text:p text:style-name="table_al">Industriehal (plaatstaal geïsoleer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62,= per m<text:span text:style-name="sup">3</text:span></text:p>
                </table:table-cell>
              </table:table-row>
              <table:table-row table:style-name="row">
                <table:table-cell table:style-name="cell_frame_all" table:number-rows-spanned="1" table:number-columns-spanned="1">
                  <text:p text:style-name="table_al">(metsel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5,= per m<text:span text:style-name="sup">3</text:span></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able:table-cell table:style-name="entry" table:number-rows-spanned="1" table:number-columns-spanned="1">
                  <text:p text:style-name="table_al">
                    <text:span text:style-name="nadrukvet">B. Uitgangspunt “niet-standaard” bouwwerken: </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Moment van indienen: 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Perceel:</text:span> Het gebied waarop de (partiele) herziening /wijziging van het bestemmingsplan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vooroverleg vanaf het moment van indien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anaf het moment van indienen voor een projec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bouwactiviteit betrekking heeft op een <text:span text:style-name="nadrukvet">won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als de bouwkosten minder dan € 5.000 bedrag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als de bouwkosten € 5.000 tot € 100.000 bedrag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als de bouwkosten € 100.000 bedragen of meer</text:p>
                </table:table-cell>
                <table:table-cell table:style-name="cell_frame_all" table:number-rows-spanned="1" table:number-columns-spanned="1">
                  <text:p text:style-name="table_al">€ 2.4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als de bouwactiviteit betrekking heeft op een <text:span text:style-name="nadrukvet">niet-won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de bouwkosten minder dan € 5.000 bedragen</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de bouwkosten € 5.000 bedragen of meer doch minder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als de bouwkosten € 250.000 bedragen of meer doch minder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500.000</text:p>
                </table:table-cell>
                <table:table-cell table:style-name="cell_frame_all" table:number-rows-spanned="1" table:number-columns-spanned="1">
                  <text:p text:style-name="table_al">€ 7.3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2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als de bouwkosten € 500.000 bedragen of meer doch minder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750.000</text:p>
                </table:table-cell>
                <table:table-cell table:style-name="cell_frame_all" table:number-rows-spanned="1" table:number-columns-spanned="1">
                  <text:p text:style-name="table_al">€ 14.0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1">
                  <text:p text:style-name="table_al">als de bouwkosten € 750.000 bedragen of meer doch minder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000.000</text:p>
                </table:table-cell>
                <table:table-cell table:style-name="cell_frame_all" table:number-rows-spanned="1" table:number-columns-spanned="1">
                  <text:p text:style-name="table_al">€ 20.3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7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6</text:p>
                </table:table-cell>
                <table:table-cell table:style-name="cell_frame_all" table:number-rows-spanned="1" table:number-columns-spanned="1">
                  <text:p text:style-name="table_al">als de bouwkosten € 1.000.000 bedragen of meer doch minder d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5.000.000</text:p>
                </table:table-cell>
                <table:table-cell table:style-name="cell_frame_all" table:number-rows-spanned="1" table:number-columns-spanned="1">
                  <text:p text:style-name="table_al">€ 26.0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7</text:p>
                </table:table-cell>
                <table:table-cell table:style-name="cell_frame_all" table:number-rows-spanned="1" table:number-columns-spanned="1">
                  <text:p text:style-name="table_al">als de bouwkosten € 5.000.000 bedragen of meer </text:p>
                </table:table-cell>
                <table:table-cell table:style-name="cell_frame_all" table:number-rows-spanned="1" table:number-columns-spanned="1">
                  <text:p text:style-name="table_al">€ 106.0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ie bouwkosten € 5.000.000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15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lstandstoets en extra 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2.1, 2.3.1.1 en 2.3.11.1 bedraagt het tarief, als een welstandstoets noodzakelijk is, naar boven afgerond op een veelvoud van € 1,00, met een minimum van</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0/00 van het deel van de bouwkosten tot en met € 23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0,5 0/00 van het deel van de bouwkosten meer dan € 230.000,00 tot en met € 455.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0,25 0/00 van het deel van de bouwkosten meer dan € 455.000,00 tot en met € 68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0,125 0/00 van het deel van de bouwkosten meer dan € 68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Onverminderd het bepaalde in onderdeel 2.1.1, 2.3.1.1 en 2.3.11.1 bedraagt het tarief, als zich tijdens de beoordeling van de in dat onderdeel bedoelde aanvraag wijzigingen voordoen in het bouwplan en daarvoor een nieuwe welstandstoets noodzakelijk is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als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 bedraagt het tarief, indien de in dat onderdeel bedoelde aanvraag wordt ingediend na aanvang of gereedkomen van de bouwactiviteit 10% van de op grond van dat onderdeel verschuldigde leges met een maximum van € 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 van de Wabo wordt toegepast (binnenplanse afwijking) en/of als artikel 2.12, eerste lid, onder a, onder 2°, van de Wabo wordt toegepast (buitenplanse kleine afwijking of tijdelijke afwijking)</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3°, van de Wabo wordt toegepast (buitenplanse afwijking)</text:p>
                </table:table-cell>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anterieure overeenkomst is aangegaan. Indien dit laatste het geval is worden deze leges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anterieure overeenkomst is aangegaan. Indien dit laatste het geval is worden deze leges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anterieure overeenkomst is aangegaan. Indien dit laatste het geval is worden deze leges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als ook sprake is van de in die onderdelen bedoelde activiteit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als ook sprake is van de in die onderdelen bedoelde activiteiten:</text:p>
                  <text:p text:style-name="table_al"/>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als ook sprake is van de in die onderdelen bedoelde activiteit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Reclam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aanvraag om een omgevingsvergunning betrekking heeft op het maken van een reclame, waarvoor op grond van de bepaling in een provinciale verordening een vergunning of ontheffing is vereist, als bedoeld in artikel 2.2, aanhef en eerste lid, onder h, van de Wabo en niet tevens sprake is van een activiteit als bedoeld in onderdeel 2.3.1.1 (bouwactiviteit) bedraagt het tarief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gereserveerd] van de Algemene plaatselijke verordening, bedraagt het tarief, onverminderd het bepaalde in de andere onderdelen van dit hoofdstuk als ook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Natura 2000-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Flora- en fauna-activiteiten (bescherming van soor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of handeling dan in de ander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 als de oppervlakte van het perceel dat onderzocht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minder is dan 2.000 m² en het rapport wordt digitaal aangeleverd</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minder is dan 2.000 m² en het rapport wordt schriftelijk aangeleverd</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2.000 m² is of meer en het rapport wordt digitaal aangeleverd</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2.000 m² is of meer en het rapport wordt schriftelijk aangeleverd</text:p>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als de gemeenteraad een verklaring van geen bedenkingen moet afgeven</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als een ander bestuursorgaan een verklaring van geen bedenkingen moet afgeven</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om een omgevingsvergunning is voorafgegaan door een aanvraag om vooroverleg als bedoeld in hoofdstuk 2, waarop de eerstgenoemde aanvraag betrekking heeft, worden de ter zake van het vooroverleg geheven leges, met uitzondering van de geheven leges voor de welstandstoets en de extra welstandstoets, in mindering gebracht op de leges voor het in behandeling nemen van de aanvraag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de aanvraag als bedoeld onder 2.3.1.1 en 2.3.3 van een particuliere woningeigenaar van activiteiten met betrekking tot de onderwerpen bouw en strijdig gebruik, die voldoen aan de Voorwaarden vermindering leges ivm duurzaamheidsmaatregelen, wordt het legesbedrag per bouwplan verminder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ie het in de programmabegroting vastgestelde budget niet overschrij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activiteiten/niet verder in behandeling genom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3.1 intrekt voordat de aanvraag in behandeling is genomen als bedoeld in de Algemene wet bestuursrecht dan wel dat de aanvraag niet verder in behandeling wordt genomen als bedoeld in artikel 4:5 van de Algemene wet bestuursrecht, bestaat aanspraak op teruggaaf van een deel van de geheven leges. De teruggaaf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oor de betreffende bouw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3.1 intrekt nadat de aanvraag in behandeling is genomen als bedoeld in de Algemene wet bestuursrecht doch voor het verlenen van de vergunning, bestaat aanspraak op teruggaaf van een deel van de geheve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oor de betreffende bouw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een jaar na verlening van de vergunning en van de vergunning geen gebruik is gemaakt.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oor de betreffende bouw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oor de betreffende bouwactiviteit verschuldigde leges. Hierbij moet onherroepelijk vaststaan dat de vergunning niet wordt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een onherroepelijk vaststaande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in verband met het realiseren van duurzaamheidsmaatreg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de duurzaamheidsmaatregel bestaat uit het isoleren van bestaande woningen en andere gebouw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Indien de duurzaamheidsmaatregel bestaat uit het renoveren van een bestaande woningen waardoor die woning een NOM-woning word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Indien de duurzaamheidsmaatregel bestaat uit de plaatsing van zonnepanelen voor de dekking van het eigen verbruik op het dak, aan de gevel van een bestaande woning of ander gebouw of in de eigen tui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5.4.4</text:p>
                </table:table-cell>
                <table:table-cell table:style-name="cell_frame_all" table:number-rows-spanned="1" table:number-columns-spanned="1">
                  <text:p text:style-name="table_al">Indien de duurzaamheidsmaatregel bestaat uit het aanbrengen van een begroeid/sedum dak op een bestaande woning of ander gebouw of nieuwbouw dan wel extra aantoonbare duurzaamheidsmaatregelen, zoals off-grid maatregelen, boven de wettelijke voorschriften vanuit het Bouwbeslu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5.4.5</text:p>
                </table:table-cell>
                <table:table-cell table:style-name="cell_frame_all" table:number-rows-spanned="1" table:number-columns-spanned="1">
                  <text:p text:style-name="table_al">Indien de duurzaamheidsmaatregel bestaat uit het plaatsen van een buitenunit voor een warmtepomp met <text:span text:style-name="nadrukcur">een geluidsproductie van de luchtunit van maximaal 40dB</text:span> voor een bestaande woning of ander gebouw:</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5.4.6</text:p>
                </table:table-cell>
                <table:table-cell table:style-name="cell_frame_all" table:number-rows-spanned="1" table:number-columns-spanned="1">
                  <text:p text:style-name="table_al">Indien de duurzaamheidsmaatregel bestaat uit plaatsing van zonnecollectoren voor een zonneboiler op een bestaande woning of ander gebouw</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2.5.4.7</text:p>
                </table:table-cell>
                <table:table-cell table:style-name="cell_frame_all" table:number-rows-spanned="1" table:number-columns-spanned="1">
                  <text:p text:style-name="table_al">Indien de duurzaamheidsmaatregel bestaat uit de bouw van zelfstandige, grondgebonden zonnepan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51.800,00</text:p>
                </table:table-cell>
              </table:table-row>
              <table:table-row table:style-name="row">
                <table:table-cell table:style-name="cell_frame_all" table:number-rows-spanned="1" table:number-columns-spanned="1">
                  <text:p text:style-name="table_al">2.5.4.8</text:p>
                </table:table-cell>
                <table:table-cell table:style-name="cell_frame_all" table:number-rows-spanned="1" table:number-columns-spanned="1">
                  <text:p text:style-name="table_al">Indien de duurzaamheidsmaatregel bestaat uit de bouw van een of meer windturbin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de in de aanhef genoemde onderdelen verschuldigde bedrag aan leges voor zover dat betrekking heeft op deze duurzaamheidsmaatregel worden de leges beperkt tot <text:span text:style-name="nadrukcur">een maximum van</text:span></text:p>
                </table:table-cell>
                <table:table-cell table:style-name="cell_frame_all" table:number-rows-spanned="1" table:number-columns-spanned="1">
                  <text:p text:style-name="table_al">€ 51.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de toepassing van onderdeel 2.5.4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B</text:span>: decibel, de maat vor een hoeveelheid gelu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PC</text:span>: Energie Prestatie Coëfficië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j</text:span>: Gigajoul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text:span>: temperatuur uitgedrukt in Kelv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²: vierkante meter 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M-woning</text:span>: nul-op-de-meter-woning, zijnde een woning waarin gedurende een jaar gemiddeld net zoveel energie wordt geproduceerd (door zon, wind of warmtepompen) als wordt verbruikt (voor verwarming, warm tapwater en huishoudelijk gebrui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c</text:span>: warmteweerstand (R) van een construc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text:span>: hoeveelheid energie uitgedrukt in Wat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p</text:span>: Wattpiek, het energievermogen aan elektriciteit dat met een zonnepaneel kan worden opgewek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necollector</text:span>: apparaat dat zonlicht (direct licht bij zonnig weer en diffuus licht bij bewolkt weer) omzet in war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nepannel</text:span>: paneel dat bestaat uit meerdere zonnecellen waarmee zonlicht omgezet wordt in elektric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De in onderdeel 2.5.4 opgenomen maximum teruggaafbedragen gelden per project. Onder project wordt verstaan een bouwplan dat of ontwikkeling die als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cur">Teruggaaf als gevolg van het overlijden van de aanvrag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van een omgevingsvergunning komt te overlijden en zijn nabestaanden hebben te kennen gegeven dat zij de aanvraag niet door willen zetten, bedraagt de teruggaa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anvraag van een omgevingsvergunning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7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
                    <text:span text:style-name="nadrukcur">Geen teruggaaf legesdeel welstandstoets en extra welstandstoets, advies, beoordeling bodemrapport en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2.1, 2.3.1.2.2, 2.3.16, 2.3.18 en 2.3.19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6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sch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ter zake van het in behandeling nemen van een aanvraag om overschrijving van een verleende vergunning op naam van een ander dan degene op wiens naam de vergunning is gesteld als bedoeld in artikel 10.3 van de Bouwverorden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75,00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op grond van artikel 35 van de Alcoholwet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krijgen van een exploitatievergunning op grond van artikel 2:28 van de Algemene plaatselijke verordening</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PV, als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evenement Categorie B</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evenement Categorie C</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PV, anders dan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047,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047,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1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om een standplaatsvergunning als bedoeld in artikel 5 van de Marktverordening Oldenzaal</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krijgen van een vergunning als bedoeld in artikel 5:18 van de APV (standplaat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geldig voor een periode van meer dan een dag en ten hoogste 30 dage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geldig voor een periode van meer dan 30 dag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verorden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5,00 </text:p>
                </table:table-cell>
              </table:table-row>
            </table:table>
            <text:p text:style-name="table_bottom"/>
          </text:section>
          <text:p text:style-name="al"/>
          <text:p text:style-name="al">Behoort bij besluit van de raad van de gemeente Oldenzaal van 19 december 2022, nr.1242</text:p>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940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0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0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242</meta:user-defined>
    <meta:user-defined meta:name="DCTERMS.alternative">Verordening leges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2</meta:user-defined>
    <meta:user-defined meta:name="DCTERMS.W3CDTF/OVERHEIDop.jaargang">2022</meta:user-defined>
    <meta:user-defined meta:name="OVERHEIDop.publicationIssue">569401</meta:user-defined>
    <meta:user-defined meta:name="OVERHEIDop.betreftRegeling">CVDR687898_1</meta:user-defined>
    <meta:user-defined meta:name="xs:date/OVERHEIDop.startdatum">2023-01-01</meta:user-defined>
    <meta:user-defined meta:name="OVERHEIDop.GmbID/DC.identifier">gmb-2022-569401</meta:user-defined>
    <meta:user-defined meta:name="OVERHEIDop.versieInformatie"/>
  </office:meta>
</office:document-meta>
</file>