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Coloradostroom 15, 2721 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anuari 2022 een besluit verzonden op de aanvraag met zaaknummer 2021-005025 voor het plaatsen van een dakkapel op de locatie Coloradostroom 15, 2721 A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loradostroom 15, 2721A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Coloradostroom 15, 2721 AE Zoeterm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94</meta:user-defined>
    <meta:user-defined meta:name="OVERHEIDop.GmbID/DC.identifier">gmb-2022-5694</meta:user-defined>
    <meta:user-defined meta:name="OVERHEIDop.versieInformatie"/>
  </office:meta>
</office:document-meta>
</file>