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6 december 2022;</text:p>
            <text:p text:style-name="al">Gelet op artikel 15.33 van de Wet milieubeheer;</text:p>
            <text:p text:style-name="al">Besluit vast te stellen de volgende verordening;</text:p>
            <text:p text:style-name="al">Verordening op de heffing en de invordering van afvalstoff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3">
                <text:number>3.</text:number>
                <text:p text:style-name="al">De afvalstoffenheffing bestaat uit:</text:p>
              </text:list-item>
              <text:list-item text:style-override="id1-3-2-2-2-2-4">
                <text:number>a.</text:number>
                <text:p text:style-name="al">een vast bedrag per jaar, vermeerderd met</text:p>
              </text:list-item>
              <text:list-item text:style-override="id1-3-2-2-2-2-5">
                <text:number>b.</text:number>
                <text:p text:style-name="al">gedifferentieerde bedragen per keer dat afvalstoffen ter inzameling worden aangeboden.</text:p>
              </text:list-item>
              <text:list-item text:style-override="id1-3-2-2-2-2-6">
                <text:number/>
                <text:p text:style-name="al"/>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item>
              <text:list-item text:style-override="id1-3-2-2-4-2-2">
                <text:number>a.</text:number>
                <text:p text:style-name="al">één persoon € 233,77</text:p>
              </text:list-item>
              <text:list-item text:style-override="id1-3-2-2-4-2-3">
                <text:number>b.</text:number>
                <text:p text:style-name="al">meer dan één persoon € 250,57</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text:p>
            <text:list text:style-name="id1-3-2-2-4-4">
              <text:list-item text:style-override="id1-3-2-2-4-4-1">
                <text:number>2.</text:number>
                <text:p text:style-name="al">Het tarief van lid 1 wordt als volgt vermeerderd:</text:p>
              </text:list-item>
              <text:list-item text:style-override="id1-3-2-2-4-4-2">
                <text:number>a.</text:number>
                <text:p text:style-name="al">Per lediging van een grijze restafvalcontainer aan huis (240 liter, buitengebied) € 10,20</text:p>
              </text:list-item>
              <text:list-item text:style-override="id1-3-2-2-4-4-3">
                <text:number>b.</text:number>
                <text:p text:style-name="al">Per lediging in een ondergrondse restafvalcontainer van 20 liter € 0,57</text:p>
              </text:list-item>
              <text:list-item text:style-override="id1-3-2-2-4-4-4">
                <text:number>c.</text:number>
                <text:p text:style-name="al">Per lediging in een ondergrondse restafvalcontainer van 30 liter € 0,85</text:p>
              </text:list-item>
              <text:list-item text:style-override="id1-3-2-2-4-4-5">
                <text:number>d.</text:number>
                <text:p text:style-name="al">Per lediging in een ondergrondse restafvalcontainer van 40 liter € 1,13</text:p>
              </text:list-item>
              <text:list-item text:style-override="id1-3-2-2-4-4-6">
                <text:number>e.</text:number>
                <text:p text:style-name="al">Per lediging in een ondergrondse restafvalcontainer van 60 liter € 1,70</text:p>
              </text:list-item>
              <text:list-item text:style-override="id1-3-2-2-4-4-7">
                <text:number>f.</text:number>
                <text:p text:style-name="al">Per lediging in een ondergrondse restafvalcontainer van 80 liter € 2,30</text:p>
              </text:list-item>
              <text:list-item text:style-override="id1-3-2-2-4-4-8">
                <text:number/>
                <text:p text:style-name="al"/>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bedoeld in artikel 4 van deze verordening, wordt geheven bij wege van aanslag, waarbij voor artikel 4, lid 2, van deze verordening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artikel 4, lid 1, van deze verordening, is verschuldigd bij het begin van het belastingjaar of, zo dit later is, bij de aanvang van de belastingplicht.</text:p>
              </text:list-item>
              <text:list-item text:style-override="id1-3-2-2-7-2-2">
                <text:number>2.</text:number>
                <text:p text:style-name="al">De belasting bedoeld in artikel 4, lid 2, van deze verordening, is verschuldigd bij de aanvang van de dienstverlening.</text:p>
              </text:list-item>
              <text:list-item text:style-override="id1-3-2-2-7-2-3">
                <text:number>3.</text:number>
                <text:p text:style-name="al">Als de belastingplicht in de loop van het belastingjaar aanvangt, is de belasting in artikel 4, lid 1, van deze verordening, per jaar verschuldigd voor zoveel driehonderdvijfenzestigste deel van dat bedrag als er in dat jaar, na de aanvang van de belastingplicht, nog volle etmalen overblijven.</text:p>
              </text:list-item>
              <text:list-item text:style-override="id1-3-2-2-7-2-4">
                <text:number>4.</text:number>
                <text:p text:style-name="al">Als de belastingplicht in de loop van het belastingjaar eindigt, bestaat aanspraak op ontheffing voor de belasting in artikel 4, lid 1, van deze verordening per jaar voor zoveel driehonderdvijfenzestigste deel van dat bedrag belasting als er in dat jaar, na het einde van de belastingplicht, nog volle etmalen overblijven.</text:p>
              </text:list-item>
              <text:list-item text:style-override="id1-3-2-2-7-2-5">
                <text:number>5.</text:number>
                <text:p text:style-name="al">Het derde en vierde lid van dit artikel zijn niet van toepassing als de belastingplichtige binnen de gemeente verhuist en aldaar een ander perceel in feitelijk gebruik neemt en van hetzelfde inzamelmiddel gebruik blijft maken, bij een gelijkblijvende gebruikssituatie.</text:p>
              </text:list-item>
              <text:list-item text:style-override="id1-3-2-2-7-2-6">
                <text:number>6.</text:number>
                <text:p text:style-name="al">De belasting bedoelt in artikel 4 van deze verordening wordt niet geheven, als het totale belastingbedrag van de op één aanslagbiljet verenigde aanslagen, minder dan € 5,00 bedraagt.</text:p>
              </text:list-item>
              <text:list-item text:style-override="id1-3-2-2-7-2-7">
                <text:number>7.</text:number>
                <text:p text:style-name="al">Als de belastingplicht eindigt na dagtekening van het aanslagbiljet, kan de belastingplichtige een aanvraag tot ontheffing indienen bij de ambtenaar belast met de heffing. </text:p>
              </text:list-item>
              <text:list-item text:style-override="id1-3-2-2-7-2-8">
                <text:number/>
                <text:p text:style-name="al"/>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1">
                <text:number>1.</text:number>
                <text:p text:style-name="al">De belasting wordt niet geheven, indien het totale belastingbedrag van de op één aanslagbiljet verenigde aanslagen minder dan € 5,00 bedraag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9-2-2">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9-2-3">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2-4">
                <text:number>4.</text:number>
                <text:p text:style-name="al">De Algemene termijnenwet is niet van toepassing op de in dit artikel gestelde termijnen.</text:p>
              </text:list-item>
            </text:list>
            <text:p text:style-name="al">
            <text:span text:style-name="nadrukvet">Artikel 10 Kwijtschelding</text:span>
          </text:p>
            <text:list text:style-name="id1-3-2-2-9-4">
              <text:list-item text:style-override="id1-3-2-2-9-4-1">
                <text:number>1.</text:number>
                <text:p text:style-name="al">Voor de invordering van de belasting als bedoeld in artikel 4, lid 1, van deze verordening, kan kwijtschelding worden verleend.</text:p>
              </text:list-item>
              <text:list-item text:style-override="id1-3-2-2-9-4-2">
                <text:number>2.</text:number>
                <text:p text:style-name="al">Voor de invordering van het belastingbedrag van alle belastingaanslagen tezamen als bedoeld in artikel 4, lid 2, van deze verordening, wordt als volgt kwijtschelding verleend:</text:p>
              </text:list-item>
              <text:list-item text:style-override="id1-3-2-2-9-4-3">
                <text:number>a.</text:number>
                <text:p text:style-name="al">Als sprake is van een eenpersoonshuishouden dan wordt een bedrag van maximaal € 23,80 kwijtschelding verleend;</text:p>
              </text:list-item>
              <text:list-item text:style-override="id1-3-2-2-9-4-4">
                <text:number>b.</text:number>
                <text:p text:style-name="al">Als sprake is van een meerpersoonshuishouden dan wordt een bedrag van maximaal € 71,40 kwijtschelding verleend.</text:p>
              </text:list-item>
            </text:list>
          </text:section>
          <text:section text:name="artikel_id1-3-2-2-10" text:style-name="artikel">
            <text:p text:style-name="artikel_kop_titel"><text:span text:style-name="artikel_kop_label">Artikel</text:span> <text:span text:style-name="artikel_kop_nr">11</text:span> Overgangsrecht, inwerkingtreding en citeertitel</text:p>
            <text:list text:style-name="id1-3-2-2-10-2">
              <text:list-item text:style-override="id1-3-2-2-10-2-1">
                <text:number>1.</text:number>
                <text:p text:style-name="al">De “Verordening afvalstoffenheffing 2022” van 20 december 2021 wordt ingetrokken met ingang van de in het derde lid genoemde datum van ingang van de heffing, met dien verstande dat zij van toepassing blijft op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39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9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rb 2022-12.19</meta:user-defined>
    <meta:user-defined meta:name="DCTERMS.alternative">Verordening op de heffing en de invordering van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7</meta:user-defined>
    <meta:user-defined meta:name="DCTERMS.W3CDTF/OVERHEIDop.jaargang">2022</meta:user-defined>
    <meta:user-defined meta:name="OVERHEIDop.publicationIssue">569399</meta:user-defined>
    <meta:user-defined meta:name="OVERHEIDop.betreftRegeling">CVDR687896_1</meta:user-defined>
    <meta:user-defined meta:name="xs:date/OVERHEIDop.startdatum">2023-01-01</meta:user-defined>
    <meta:user-defined meta:name="OVERHEIDop.GmbID/DC.identifier">gmb-2022-569399</meta:user-defined>
    <meta:user-defined meta:name="OVERHEIDop.versieInformatie"/>
  </office:meta>
</office:document-meta>
</file>