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1627, Molendijk 1, 3161KJ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6 december 2022.</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1627</text:p>
            <text:p text:style-name="common-al">De omschrijving van de zaak:het renoveren van de gevel</text:p>
            <text:p text:style-name="common-al">De ontvangstdatum van de zaak:24 oktober 2022</text:p>
            <text:p text:style-name="common-al">De globale locatie:Molendijk 1, 3161KJ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3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93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olendijk 1, 3161KJ Rhoon</meta:user-defined>
    <dc:language>nl</dc:language>
    <meta:user-defined meta:name="OVERHEIDop.locatietype/OVERHEIDop.gebiedsmarkering">Punt</meta:user-defined>
    <meta:user-defined meta:name="DC.title">Kennisgeving termijnverlenging 2022-001627, Molendijk 1, 3161KJ Rhoon</meta:user-defined>
    <meta:user-defined meta:name="DCTERMS.W3CDTF/DCTERMS.available">2022-12-22</meta:user-defined>
    <meta:user-defined meta:name="DCTERMS.W3CDTF/OVERHEIDop.jaargang">2022</meta:user-defined>
    <meta:user-defined meta:name="OVERHEIDop.publicationIssue">569394</meta:user-defined>
    <meta:user-defined meta:name="OVERHEIDop.GmbID/DC.identifier">gmb-2022-569394</meta:user-defined>
    <meta:user-defined meta:name="OVERHEIDop.versieInformatie"/>
  </office:meta>
</office:document-meta>
</file>