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keersbesluit van het aanpassen van de laad- en lostijden van de laad- en losplaats aan de Erasmusstraa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Aan de Erasmusstraat is een Laad- en losplaats ingericht. Deze tijden voldoen niet meer aan het huidige gebruik. Daarnaast schept de inrichting en locatie van de bebording onduidelijkheid.</text:p>
            <text:p text:style-name="common-al">De huidige aangegeven tijd “06.00 tot 12.00h”, wordt gewijzigd naar “ma t/m za 9-18 h”.</text:p>
            <text:p text:style-name="common-al">Het huidige bord met onderbord pijlen wordt verplaatst en het pijlbord wordt vervangen. Aan de kop van het vak wordt een bord toegevoegd.</text:p>
            <text:p text:style-name="common-al"/>
            <text:p text:style-name="tussenkopcur">Zienswijze </text:p>
            <text:p text:style-name="common-al">Bent u het niet eens met dit voornemen verkeersbesluit, dan kunt u gemotiveerde en ondertekende </text:p>
            <text:p text:style-name="common-al">zienswijze richten aan het hoofd van de afdeling Leefomgeving, Postbus 12345, 5200 GZ </text:p>
            <text:p text:style-name="common-al">’s-Hertogenbosch binnen de periode van dinsdag 27 december 2022 tot en met dinsdag 10 januari 2023 bezwaar maken. De bezwaren termijn loopt van dinsdag 27 december 2022 tot en met dinsdag 10 januari 2023.</text:p>
            <text:p text:style-name="common-al"/>
            <text:p text:style-name="common-al">Voor informatie over de procedure van het verkeersbesluit of inhoudelijke vragen belt u met de heer </text:p>
            <text:p text:style-name="common-al">W. Scholten van de afdeling Leefomgeving, tel. (06) 46 97 14 91 of mail naar </text:p>
            <text:p text:style-name="common-al">
            <text:a xlink:href="mailto:w.scholten@s-hertogenbosch.nl" xlink:type="simple">w.scholten@s-hertogenbosch.nl</text:a> onder vermelding van ‘verkeersbesluit Erasmusstraat laad en losplaats’.</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69392</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392</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392</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11/xml/MC-DRP-VB-Web-CB.xml</meta:user-defined>
    <meta:user-defined meta:name="OVERHEID.Gemeente/DC.creator">'s-Hertogenbosch</meta:user-defined>
    <meta:user-defined meta:name="OVERHEID.Gemeente/OVERHEID.authority">'s-Hertogenbosch</meta:user-defined>
    <meta:user-defined meta:name="OVERHEID.Informatietype/DC.type">officiële publicatie</meta:user-defined>
    <meta:user-defined meta:name="OVERHEIDop.Rubriek/DC.type">verkeersbesluit of -mededeling</meta:user-defined>
    <meta:user-defined meta:name="OVERHEID.Gemeente/DCTERMS.publisher">'s-Hertogenbosch</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Hertogenbosch - aanpassen tijden laad- en losplaats - Erasmus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7</meta:user-defined>
    <dc:language>nl</dc:language>
    <meta:user-defined meta:name="OVERHEIDop.locatietype/OVERHEIDop.gebiedsmarkering">Punt</meta:user-defined>
    <meta:user-defined meta:name="DC.title">Voornemen verkeersbesluit van het aanpassen van de laad- en lostijden van de laad- en losplaats aan de Erasmusstraat</meta:user-defined>
    <meta:user-defined meta:name="DCTERMS.W3CDTF/DCTERMS.available">2022-12-23</meta:user-defined>
    <meta:user-defined meta:name="OVERHEIDop.externeBijlage">Bijlage 1 Voornemen verkeersbesluit Erasmusstraat|exb-2022-70012</meta:user-defined>
    <meta:user-defined meta:name="OVERHEIDop.externeBijlage">Bijlage 2 aanpassen laad-en losplaats Erasmusstr|exb-2022-70013</meta:user-defined>
    <meta:user-defined meta:name="DCTERMS.W3CDTF/OVERHEIDop.jaargang">2022</meta:user-defined>
    <meta:user-defined meta:name="OVERHEIDop.publicationIssue">569392</meta:user-defined>
    <meta:user-defined meta:name="OVERHEIDop.GmbID/DC.identifier">gmb-2022-569392</meta:user-defined>
    <meta:user-defined meta:name="OVERHEIDop.versieInformatie"/>
  </office:meta>
</office:document-meta>
</file>