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herbouwen van een schuur, Driestedenweg 111, 1661BJ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16 december 2022 een aanvraag beschikking ontvangen voor het herbouwen van een schuur op locatie Driestedenweg 111, 1661BJ De Wee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17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939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iestedenweg 111, 1661BJ De Weere</meta:user-defined>
    <dc:language>nl</dc:language>
    <meta:user-defined meta:name="OVERHEIDop.locatietype/OVERHEIDop.gebiedsmarkering">Punt</meta:user-defined>
    <meta:user-defined meta:name="DC.title">Kennisgeving ontvangst beschikking voor het herbouwen van een schuur, Driestedenweg 111, 1661BJ De Weer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90</meta:user-defined>
    <meta:user-defined meta:name="OVERHEIDop.GmbID/DC.identifier">gmb-2022-569390</meta:user-defined>
    <meta:user-defined meta:name="OVERHEIDop.versieInformatie"/>
  </office:meta>
</office:document-meta>
</file>