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14*"/>
    </style:style>
    <style:style style:family="table-column" style:parent-style-name="colspec" style:name="id1-3-2-4-10-1-2">
      <style:table-column-properties style:rel-column-width="48*"/>
    </style:style>
    <style:style style:family="table-column" style:parent-style-name="colspec" style:name="id1-3-2-4-10-1-3">
      <style:table-column-properties style:rel-column-width="31*"/>
    </style:style>
    <style:style style:family="table-column" style:parent-style-name="colspec" style:name="id1-3-2-4-14-1-1">
      <style:table-column-properties style:rel-column-width="14*"/>
    </style:style>
    <style:style style:family="table-column" style:parent-style-name="colspec" style:name="id1-3-2-4-14-1-2">
      <style:table-column-properties style:rel-column-width="48*"/>
    </style:style>
    <style:style style:family="table-column" style:parent-style-name="colspec" style:name="id1-3-2-4-14-1-3">
      <style:table-column-properties style:rel-column-width="31*"/>
    </style:style>
    <style:style style:family="table-column" style:parent-style-name="colspec" style:name="id1-3-2-4-19-1-1">
      <style:table-column-properties style:rel-column-width="14*"/>
    </style:style>
    <style:style style:family="table-column" style:parent-style-name="colspec" style:name="id1-3-2-4-19-1-2">
      <style:table-column-properties style:rel-column-width="48*"/>
    </style:style>
    <style:style style:family="table-column" style:parent-style-name="colspec" style:name="id1-3-2-4-19-1-3">
      <style:table-column-properties style:rel-column-width="31*"/>
    </style:style>
    <text:list-style style:name="id1-3-2-4-1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4-2-2-2-5">
      <text:list-level-style-bullet style:num-suffix="" text:bullet-char="​" text:level="1">
        <style:list-level-properties text:min-label-width="10mm"/>
      </text:list-level-style-bullet>
    </text:list-style>
    <text:list-style style:name="id1-3-2-4-19-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4-1-1">
      <style:table-column-properties style:rel-column-width="14*"/>
    </style:style>
    <style:style style:family="table-column" style:parent-style-name="colspec" style:name="id1-3-2-4-24-1-2">
      <style:table-column-properties style:rel-column-width="48*"/>
    </style:style>
    <style:style style:family="table-column" style:parent-style-name="colspec" style:name="id1-3-2-4-24-1-3">
      <style:table-column-properties style:rel-column-width="31*"/>
    </style:style>
    <text:list-style style:name="id1-3-2-4-24-1-4-7-2-2">
      <text:list-level-style-bullet text:bullet-char="•" text:level="1">
        <style:list-level-properties text:min-label-width="10mm"/>
      </text:list-level-style-bullet>
    </text:list-style>
    <text:list-style style:name="id1-3-2-4-24-1-4-7-2-2-1">
      <text:list-level-style-bullet text:bullet-char="•" text:level="1">
        <style:list-level-properties text:min-label-width="10mm"/>
      </text:list-level-style-bullet>
    </text:list-style>
    <text:list-style style:name="id1-3-2-4-24-1-4-7-2-2-2">
      <text:list-level-style-bullet text:bullet-char="•" text:level="1">
        <style:list-level-properties text:min-label-width="10mm"/>
      </text:list-level-style-bullet>
    </text:list-style>
    <text:list-style style:name="id1-3-2-4-24-1-4-14-2-2">
      <text:list-level-style-bullet text:bullet-char="•" text:level="1">
        <style:list-level-properties text:min-label-width="10mm"/>
      </text:list-level-style-bullet>
    </text:list-style>
    <text:list-style style:name="id1-3-2-4-24-1-4-14-2-2-1">
      <text:list-level-style-bullet text:bullet-char="•" text:level="1">
        <style:list-level-properties text:min-label-width="10mm"/>
      </text:list-level-style-bullet>
    </text:list-style>
    <text:list-style style:name="id1-3-2-4-24-1-4-14-2-2-2">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2023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15 november 2022;</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ard van de belasting en belastbaar feit</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zoals opgenomen in hoofdstuk 1.1. van de tarieventabel wordt bij wege van aanslag geheven.</text:p>
                </text:list-item>
                <text:list-item text:style-override="id1-3-2-2-2-6-2-2">
                  <text:number>2.</text:number>
                  <text:p text:style-name="al">De rechten zoals opgenomen in hoofdstuk 1.2. van de tarieventabel worden geheven door middel van een gedagtekende kennisgeving waarop het gevorderde bedra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zoals opgenomen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2-7-2-3">
                  <text:number>3.</text:number>
                  <text:p text:style-name="al">Indien de belastingplicht in de loopt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De rechten zoals vermeld in hoofdstuk 1.2. van de tarieventabel zijn verschuldigd bij aanvang van de dienstverlening.</text:p>
                </text:list-item>
              </text:list>
              <text:p text:style-name="al"/>
            </text:section>
            <text:section text:name="artikel_id1-3-2-2-2-8" text:style-name="artikel">
              <text:p text:style-name="artikel_kop_titel"><text:span text:style-name="artikel_kop_label">Artikel</text:span> <text:span text:style-name="artikel_kop_nr">8a</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maximaal in tien gelijke termijnen, waarva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text:p>
                </text:list-item>
                <text:list-item text:style-override="id1-3-2-2-2-8-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kennisgeving waarop het gevorderde bedrag is vermeld.</text:p>
                </text:list-item>
              </text:list>
              <text:p text:style-name="al"/>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3-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3-9-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text:p>
                </text:list-item>
                <text:list-item text:style-override="id1-3-2-2-3-9-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 “Verordening reinigingsheffingen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4-2-2-2">
                  <text:number>2.</text:number>
                  <text:p text:style-name="al">Deze verordening treedt in werking met ingang van 1 januari 2023.</text:p>
                </text:list-item>
                <text:list-item text:style-override="id1-3-2-2-4-2-2-3">
                  <text:number>3.</text:number>
                  <text:p text:style-name="al">De datum van ingang van de heffing is 1 januari 2023.</text:p>
                </text:list-item>
                <text:list-item text:style-override="id1-3-2-2-4-2-2-4">
                  <text:number>4.</text:number>
                  <text:p text:style-name="al">Deze verordening kan worden aangehaald als "Verordening reinigingsheffingen 2023 gemeente Slie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arieventabel behorende bij de "Verordening reinigingsheffingen 2023 gemeente Sliedrecht”</text:p>
          <text:p text:style-name="al"/>
          <text:p text:style-name="al">
          <text:span text:style-name="nadrukondlijn">Algemeen</text:span>
        </text:p>
          <text:p text:style-name="al">De bedragen genoemd in deze tabel zijn inclusief 21 % omzetbelasting indien deze verschuldigd is.</text:p>
          <text:p text:style-name="al"/>
          <text:p text:style-name="al">
          <text:span text:style-name="nadrukvet">HOOFDSTUK 1 MAATSTAVEN EN TARIEVEN AFVALSTOFFENHEFFING</text:span>
        </text:p>
          <text:p text:style-name="al"/>
          <text:p text:style-name="al">
          <text:span text:style-name="nadrukvet">Hoofdstuk 1.1 Maatstaf en tarief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één persoon</text:p>
                </table:table-cell>
                <table:table-cell table:style-name="entry" table:number-rows-spanned="1" table:number-columns-spanned="1">
                  <text:p text:style-name="table_al">€ 25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51,00</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verwijder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37,3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5,3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chauffeur of extra hulp worden de hierboven onder 1.2.1 en vermelde bedragen per manhulp per halfuur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42,5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hierboven onder 1.2.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MAATSTAVEN EN JAARLIJKSE TARIEVEN REINIGINGSRECHT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ext:list text:style-name="id1-3-2-4-19-1-4-2-2-2">
                    <text:list-item text:style-override="id1-3-2-4-19-1-4-2-2-2-1">
                      <text:number>a.</text:number>
                      <text:p text:style-name="table_al">een container van 240 liter 503,84</text:p>
                    </text:list-item>
                    <text:list-item text:style-override="id1-3-2-4-19-1-4-2-2-2-2">
                      <text:number>b.</text:number>
                      <text:p text:style-name="table_al">een container van 660 liter 1.131,69</text:p>
                    </text:list-item>
                    <text:list-item text:style-override="id1-3-2-4-19-1-4-2-2-2-3">
                      <text:number>c.</text:number>
                      <text:p text:style-name="table_al">een container van 1.100 liter 2.239,42</text:p>
                    </text:list-item>
                    <text:list-item text:style-override="id1-3-2-4-19-1-4-2-2-2-4">
                      <text:number>d.</text:number>
                      <text:p text:style-name="table_al">een container van 240 liter voor</text:p>
                    </text:list-item>
                    <text:list-item text:style-override="id1-3-2-4-19-1-4-2-2-2-5">
                      <text:number/>
                      <text:p text:style-name="table_al">oud papier/karton 385,51</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ext:list text:style-name="id1-3-2-4-19-1-4-3-2-2">
                    <text:list-item text:style-override="id1-3-2-4-19-1-4-3-2-2-1">
                      <text:number>a.</text:number>
                      <text:p text:style-name="table_al">een container van 240 liter 957,59</text:p>
                    </text:list-item>
                    <text:list-item text:style-override="id1-3-2-4-19-1-4-3-2-2-2">
                      <text:number>b.</text:number>
                      <text:p text:style-name="table_al">een container van 660 liter 2.150,56</text:p>
                    </text:list-item>
                    <text:list-item text:style-override="id1-3-2-4-19-1-4-3-2-2-3">
                      <text:number>c.</text:number>
                      <text:p text:style-name="table_al">een container van 1.100 liter 4.255,23</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text:p>
                  <text:list text:style-name="id1-3-2-4-19-1-4-4-2-2">
                    <text:list-item text:style-override="id1-3-2-4-19-1-4-4-2-2-1">
                      <text:number>a.</text:number>
                      <text:p text:style-name="table_al">een container van 240 liter 1.412,07</text:p>
                    </text:list-item>
                    <text:list-item text:style-override="id1-3-2-4-19-1-4-4-2-2-2">
                      <text:number>b.</text:number>
                      <text:p text:style-name="table_al">een container van 660 liter 3.171,75</text:p>
                    </text:list-item>
                    <text:list-item text:style-override="id1-3-2-4-19-1-4-4-2-2-3">
                      <text:number>c.</text:number>
                      <text:p text:style-name="table_al">een container van 1.100 liter 6.277,0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reinigingsrecht wordt geheven op grond van dit hoofdstuk kan kosteloos oud papier en karton middels een van gemeentewege aangewezen en beschikbaar gesteld inzamelmiddel worden aangebod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MAATSTAVEN EN TARIEVEN OVERIGE REINIGINGSRECHT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37,32</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5,39</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42,54</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list text:style-name="id1-3-2-4-24-1-4-7-2-2">
                    <text:list-item text:style-override="id1-3-2-4-24-1-4-7-2-2-1">
                      <text:number>•</text:number>
                      <text:p text:style-name="table_al">50% indien de werkzaamheden op werkdagen (met uitzondering van de zaterdag) buiten de normale werkuren worden verleend;</text:p>
                    </text:list-item>
                    <text:list-item text:style-override="id1-3-2-4-24-1-4-7-2-2-2">
                      <text:number>•</text:number>
                      <text:p text:style-name="table_al">100% indien de werkzaamheden op zaterdag en zon- en feestdagen worden verle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haakarmwagen of containerwagen per half uur of gedeelte daarvan</text:p>
                </table:table-cell>
                <table:table-cell table:style-name="entry" table:number-rows-spanned="1" table:number-columns-spanned="1">
                  <text:p text:style-name="table_al">€ 37,32</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5,39</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42,54</text:p>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hierboven onder 3.1.1.3 vermelde bedrag wordt verhoogd met:</text:p>
                  <text:list text:style-name="id1-3-2-4-24-1-4-14-2-2">
                    <text:list-item text:style-override="id1-3-2-4-24-1-4-14-2-2-1">
                      <text:number>•</text:number>
                      <text:p text:style-name="table_al">50% indien de werkzaamheden op werkdagen (met uitzondering van de zaterdag) buiten de normale werkuren worden verleend;</text:p>
                    </text:list-item>
                    <text:list-item text:style-override="id1-3-2-4-24-1-4-14-2-2-2">
                      <text:number>•</text:number>
                      <text:p text:style-name="table_al">100% indien de werkzaamheden op zaterdag en zon- en feestdagen worden verle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belasting voor het zoeken naar eigendommen in een verzamelcontainer (ongeacht het resultaat)</text:p>
                </table:table-cell>
                <table:table-cell table:style-name="entry" table:number-rows-spanned="1" table:number-columns-spanned="1">
                  <text:p text:style-name="table_al">€ 69,90</text:p>
                </table:table-cell>
              </table:table-row>
            </table:table>
            <text:p text:style-name="table_bottom"/>
          </text:section>
          <text:p text:style-name="al"/>
          <text:p text:style-name="al"/>
          <text:p text:style-name="al">Behoort bij raadsbesluit van 13 december 2022,</text:p>
          <text:p text:style-name="al">De griffier,</text:p>
          <text:p text:style-name="al"/>
          <text:p text:style-name="al">mr. R.P.A. van Aal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93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DCTERMS.alternative">Verordening reinigingsheffingen 2023 gemeente Sliedrecht</meta:user-defined>
    <dc:language>nl</dc:language>
    <meta:user-defined meta:name="OVERHEIDop.locatietype/OVERHEIDop.gebiedsmarkering">Gemeente</meta:user-defined>
    <meta:user-defined meta:name="DC.title">Verordening reinigingsheffingen 2023 gemeente Sliedrecht</meta:user-defined>
    <meta:user-defined meta:name="DCTERMS.W3CDTF/DCTERMS.available">2022-12-29</meta:user-defined>
    <meta:user-defined meta:name="DCTERMS.W3CDTF/OVERHEIDop.jaargang">2022</meta:user-defined>
    <meta:user-defined meta:name="OVERHEIDop.publicationIssue">569389</meta:user-defined>
    <meta:user-defined meta:name="OVERHEIDop.betreftRegeling">CVDR687892_1</meta:user-defined>
    <meta:user-defined meta:name="xs:date/OVERHEIDop.startdatum">2023-01-01</meta:user-defined>
    <meta:user-defined meta:name="OVERHEIDop.GmbID/DC.identifier">gmb-2022-569389</meta:user-defined>
    <meta:user-defined meta:name="OVERHEIDop.versieInformatie"/>
  </office:meta>
</office:document-meta>
</file>