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3-1-1">
      <style:table-column-properties style:rel-column-width="13*"/>
    </style:style>
    <style:style style:family="table-column" style:parent-style-name="colspec" style:name="id1-3-2-2-9-3-1-2">
      <style:table-column-properties style:rel-column-width="62*"/>
    </style:style>
    <style:style style:family="table-column" style:parent-style-name="colspec" style:name="id1-3-2-2-9-3-1-3">
      <style:table-column-properties style:rel-column-width="13*"/>
    </style:style>
  </office:automatic-styles>
  <office:body>
    <office:text>
      <text:p text:style-name="new_page_staatscourant"/>
      <text:p text:style-name="single-kop-titel"> Verordening op de heffing en de invordering van rechten voor het gebruik van de gemeentelijke begraafplaatsen 2023.</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6 december 2022;</text:p>
            <text:p text:style-name="al">gelet op artikel 229, eerste lid, aanhef en onderdelen a en b, van de Gemeentewet;</text:p>
            <text:p text:style-name="al">besluit vast te stellen de volgende verordening:</text:p>
            <text:p text:style-name="al">Verordening op de heffing en de invordering van rechten voor het gebruik van de gemeentelijke begraafplaat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begraafplaatsen Kranenburg, Voorst, Windesheim en Meppelerstraatweg;</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item>
              <text:list-item text:style-override="id1-3-2-2-1-3-7">
                <text:number>1.</text:number>
                <text:p text:style-name="al">het doen begraven en begraven houden van lijken;</text:p>
              </text:list-item>
              <text:list-item text:style-override="id1-3-2-2-1-3-8">
                <text:number>2.</text:number>
                <text:p text:style-name="al">het doen bijzetten en bijgezet houden van asbussen met of zonder urnen;</text:p>
              </text:list-item>
              <text:list-item text:style-override="id1-3-2-2-1-3-9">
                <text:number>3.</text:number>
                <text:p text:style-name="al">het doen verstrooien van as;</text:p>
              </text:list-item>
              <text:list-item text:style-override="id1-3-2-2-1-3-10">
                <text:number>g.</text:number>
                <text:p text:style-name="al">algemeen graf: een graf bij de gemeente in beheer waarin gelegenheid wordt geboden tot het doen begraven van lijken;</text:p>
              </text:list-item>
              <text:list-item text:style-override="id1-3-2-2-1-3-11">
                <text:number>h.</text:number>
                <text:p text:style-name="al">particulier urnengraf: een graf waarvoor aan een natuurlijk persoon of rechtspersoon het uitsluitend recht is verleend tot:</text:p>
              </text:list-item>
              <text:list-item text:style-override="id1-3-2-2-1-3-12">
                <text:number/>
                <text:p text:style-name="al">- het doen bijzetten en bijgezet houden van asbussen met of zonder urnen;</text:p>
              </text:list-item>
              <text:list-item text:style-override="id1-3-2-2-1-3-13">
                <text:number/>
                <text:p text:style-name="al">- het doen verstrooien van as;</text:p>
              </text:list-item>
              <text:list-item text:style-override="id1-3-2-2-1-3-14">
                <text:number>i.</text:number>
                <text:p text:style-name="al">algemeen urnengraf: een graf bij de gemeente in beheer waarin gelegenheid wordt geboden tot het doen bijzetten van asbussen met of zonder urnen;</text:p>
              </text:list-item>
              <text:list-item text:style-override="id1-3-2-2-1-3-15">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6">
                <text:number>k.</text:number>
                <text:p text:style-name="al">particuliere gedenkplaats: een plaats waarvoor aan een natuurlijk persoon of rechtspersoon het uitsluitend recht is verleend om overledenen te gedenken;</text:p>
              </text:list-item>
              <text:list-item text:style-override="id1-3-2-2-1-3-17">
                <text:number>l.</text:number>
                <text:p text:style-name="al">verstrooiingsplaats: een plaats waarop as wordt verstrooid;</text:p>
              </text:list-item>
              <text:list-item text:style-override="id1-3-2-2-1-3-18">
                <text:number>m.</text:number>
                <text:p text:style-name="al">particuliere verstrooiingsplaats: een plaats waarvoor aan een natuurlijk persoon of rechtspersoon het uitsluitend recht is verleend om daarop as te doen verstrooien;</text:p>
              </text:list-item>
              <text:list-item text:style-override="id1-3-2-2-1-3-19">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aldaar verrichten van dienst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de tarieventabel onder de nummers 7.5.1, 7.6.1, 7.7, 7.8, 7.9, 7.10 en 11.4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rechten worden geheven bij wege van aanslag of bij wege van factuur.</text:p>
              </text:list-item>
              <text:list-item text:style-override="id1-3-2-2-6-2-2">
                <text:number>2.</text:number>
                <text:p text:style-name="al">Aanslagen van minder dan € 5,00 worden niet opgelegd, met dien verstande dat het totaal van op één aanslagbiljet verenigde verschuldigde bedragen als één belastingaanslag wordt aangemerk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worden betaald binnen één maand na de dagtekening van de factuur.</text:p>
              </text:list-item>
              <text:list-item text:style-override="id1-3-2-2-7-2-2">
                <text:number>2.</text:number>
                <text:p text:style-name="al">In afwijking van artikel 9, eerste lid, van de Invorderingswet 1990 en in afwijking van artikel 6, eerste lid van deze verordening moeten de rechten als vermeld onder nummers 7.1, 7.2, 7.3, 7.4, 7.5, 7.6, 8.2 en 8.3 van de bij deze verordening behorende tarieventabel worden betaald in één termijn welke vervalt twee maanden na de dagtekening van het aanslagbiljet. </text:p>
              </text:list-item>
              <text:list-item text:style-override="id1-3-2-2-7-2-3">
                <text:number>3.</text:number>
                <text:p text:style-name="al">In afwijking van artikel 9, eerste lid, van de Invorderingswet 1990 en in afwijking van het hiervoor genoemde onder lid 2,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7-2-4">
                <text:number>4.</text:number>
                <text:p text:style-name="al">In afwijking van artikel 9, eerste lid, van de Invorderingswet 1990 en in afwijking van artikel 6, tweede en derde lid, van deze verordening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graafplaatsrechten wordt geen kwijtschelding verleend, met uitzondering van rechten als vermeld onder de nummers 2, 7.1, 7.2, 7.3, 7.4, 7.5, 7.6, 8.2 en 8.3 van de bij deze verordening behorende tarieventabel.</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1">
                <text:number>1.</text:number>
                <text:p text:style-name="al">De "Verordening Begraafplaatsrechten 2022" van 20-12-2021, wordt ingetrokken met ingang van de in het vierde lid genoemde datum van ingang van heffing. Zij blijft van toepassing op de belastbare feiten die zich voor die datum hebben voorgedaan.</text:p>
              </text:list-item>
              <text:list-item text:style-override="id1-3-2-2-9-2-2">
                <text:number>2.</text:number>
                <text:p text:style-name="al">De verordening treedt in werking met ingang van de eerste dag na die van de bekendmaking.</text:p>
              </text:list-item>
              <text:list-item text:style-override="id1-3-2-2-9-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9-2-4">
                <text:number>4.</text:number>
                <text:p text:style-name="al">De datum van ingang van heffing is 1 januari 2023.</text:p>
              </text:list-item>
              <text:list-item text:style-override="id1-3-2-2-9-2-5">
                <text:number>5.</text:number>
                <text:p text:style-name="al">Deze verordening wordt aangehaald als “Verordening Begraafplaatsrechten 2023”.</text:p>
                <text:p text:style-name="al"/>
              </text:list-item>
            </text:list>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Tarieventabel behorende bij d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aafplaatsrechten </text:span>
                      <text:span text:style-name="nadrukvet">202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Graf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erkrijging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enkel particulier 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3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7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2.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6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79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dubbel particulier graf het dubbele van het tarief als bedoeld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galerijgraf inclusief sluitsteen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3.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4.3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5.3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6.4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8.269,00</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Op een galerijgraf, onderste laa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2.8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5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4.3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5.43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enkel particulier graf op de Chinese begraafplaats op de begraafplaats Kranenbur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7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4.6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5.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8.232,00</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Op een enkel particulier graf in de onderste rij op de Chinese begraafplaats op de begraafplaats Kranenbur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4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6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4.9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40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enkel foetusgraf, inclusief onderhoud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10 jaar</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diepen van een grafruimte per laag</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genoemd onder 1.1.1,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 </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328,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genoemd onder 1.1.2, wordt het tarief als bedoeld in 1.2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genoemd onder 1.1.3,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1.0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1.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1.4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1.6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1.7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9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3.25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met 5 jaar, als bedoeld onder 1.1.5 wordt geheven, inclusief onderhoud</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met 10 jaar, als bedoeld onder 1.1.5 wordt geheven, inclusief onderhoud</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zamelen van de overblijfselen en het opnieuw plaatsen in dezelfde grafruimte wordt geheven</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of opgraven van een stoffelijk overschot in een graf, van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jonger dan 1 jaar</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van 1 jaar tot en met 11 jaar</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van 12 jaar en ouder</text:p>
                  </table:table-cell>
                  <table:table-cell table:style-name="entry" table:number-rows-spanned="1" table:number-columns-spanned="1">
                    <text:p text:style-name="table_al">€ 1.32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in een galerijgraf</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f opgraven van een stoffelijk overschot of het bijzetten in een galerijgraf op zaterdag worden de rechten, genoemd onder 2.1 en 2.2, vermeerderd met:</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of opgraven van een stoffelijk overschot of het bijzetten in een galerijgraf op zondag of algemeen erkende of daarmee gelijkgestelde feestdag worden de rechten, genoemd onder 2.1 en 2.2, vermeerderd met:</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f opgraven van een stoffelijk overschot in de periode maart tot en met oktober voor 9.30 uur of na 16.00 uur of in de periode november tot en met februari voor 9.30 uur of na 15.30 uur worden de rechten, genoemd onder 2.1, 2.2 en 2.3, vermeerderd met:</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stoffelijk overschot op de derde laag in een graf worden de rechten, genoemd onder 2.1, vermeerderd me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 verzoek ruimen van een particulier graf of galerijgraf, wordt geheven</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krijging van het uitsluitend recht op een particulier urnen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5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1.9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3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419,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krijging van het uitsluitend recht op een particuliere urnenn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duur van 5 jaar</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duur van 10 jaar</text:p>
                  </table:table-cell>
                  <table:table-cell table:style-name="entry" table:number-rows-spanned="1" table:number-columns-spanned="1">
                    <text:p text:style-name="table_al">€ 6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duur van 20 jaar</text:p>
                  </table:table-cell>
                  <table:table-cell table:style-name="entry" table:number-rows-spanned="1" table:number-columns-spanned="1">
                    <text:p text:style-name="table_al">€ 1.0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bepaalde tijd inclusief onderhoud</text:p>
                  </table:table-cell>
                  <table:table-cell table:style-name="entry" table:number-rows-spanned="1" table:number-columns-spanned="1">
                    <text:p text:style-name="table_al">€ 4.38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sluitsteen in de urnennis in de urnenmuur op het Chinese gedeelte van begraafplaats Kranenburg</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erplaatsen of verwijderen van een asbus c.q. urn alsmede het verstrooien van as</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bijzetten, verplaatsen of verwijderen van een asbus c.q. urn alsmede het verstrooien van as op zaterdag worden de rechten, genoemd onder 3.2, vermeerderd met:</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bijzetten, verplaatsen of verwijderen van een asbus c.q. urn alsmede het verstrooien van as op zondag of algemeen erkende of daarmee gelijkgestelde feestdag, worden de rechten, genoemd onder 3.2, vermeerderd met:</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bijzetten, verplaatsen of verwijderen van een asbus c.q. urn of het verstrooien van as in de periode maart tot en met oktober voor 9.30 uur of na 16.00 uur of in de periode november tot en met februari voor 9.30 uur of na 15.30 uur worden de rechten, genoem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3.2, 3.2.1 en 3.2.2, vermeerderd met:</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verzoek ruimen van een particulier urnengraf, wordt gehev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Verlenging 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gen van het uitsluitend recht, als genoemd onder 3.1,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15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dubbel particulier urnengraf, het dubbele van het tarief als bedoeld in 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Inrichten van een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richten c.q. plaatsen van een grafkelder of grafkuip</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richten c.q. plaatsen van een urnenkelder</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Openen/sluiten grafkelder-of kui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enen en sluiten van een grafkelder- of kuip </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enen en sluiten van een urnenkelder</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nderhouden van een particulier (urnen)graf, per jaar</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nderhouden van een dubbel particulier graf, per jaar</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nderhouden van een galerijgraf, per jaar</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nderhouden van een particuliere urnennis, per jaar</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onderhouden van een particulier graf voor 10 jaar 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1, per jaa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Afkoop van het onderhoud als bedoeld in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onderhouden van een algemeen graf, per jaar</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Indien de rechten genoemd onder 7.6 worden afgekocht, wordt dit tarief vermenigvuldigd met het aantal jaren van afkoop. Er kan maximaal 10 jaar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Indien de rechten, als genoemd onder 7.1,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 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8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1.0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1.2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1.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1.4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1.5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6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7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8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9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9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2.6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2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3.9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5.757,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Indien de rechten, als genoemd onder 7.2, worden afgekocht, wordt voor het aantal jaren het dubbele geheven als genoemd onder 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Indien de rechten, als genoemd onder 7.3,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7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8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9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9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1.0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0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2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2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7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2.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6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3.838,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Indien de rechten, als genoemd onder 7.4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7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8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9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9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1.0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0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2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2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tijdens het kalenderjaar reserveren van grafruimte</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reserveerd houden van een particulier (urnen)graf, per jaar</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reserveerd houden van een galerijgraf of particuliere urnennis, per jaar</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leveren van een urnenkelder</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leveren van een houten bekisting</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verschrijven van een eigen grafruimte op naam van een ander</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ekken van een vergunning tot het plaatsen of vervangen van een gedenkteken of het beletteren van een sluitplaa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bezoeken van een begraafplaats waarvoor toezicht vereist is, in de zin van artikel 4 van de verordening op de gemeentelijke begraafplaatsen,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18.00 en 20.00 uur</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en 24.00 uur</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nsdag, woensdag, donderdag of vrijdag tussen 00.00 en 6.00 uur</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ussen 00.00 en 6.00 uur</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lgemeen erkende of daarmee gelijkgestelde dag in de zin van artikel 3 van de Algemene termijnenwet</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roen maken van een grafruimte ten behoeve van een begrafenis of bijzett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schoonmaken van het gedenkteken, per jaa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rechten als genoemd onder 11.3 worden afgekocht, wordt dit tarief vermenigvuldigd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uur loopkoets of rijdende baar anders dan ten behoeve van een begrafenis op de begraafplaats Kranenbur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uur au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1 uur</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1,5 uur</text:p>
                  </table:table-cell>
                  <table:table-cell table:style-name="entry" table:number-rows-spanned="1" table:number-columns-spanned="1">
                    <text:p text:style-name="table_al">€ 537,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2 uur</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lokluiden (anders dan ten behoeve van een begrafenis op de begraafplaats Kranenbur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bordje (excl. graveren) dat aangebracht kan worden op het kunstwerk algemeen gedenkteke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plaatsing van het bordje op het kunstwerk algemeen gedenkteken, voor een periode van 5 jaar</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verlengen van de periode als bedoeld in 11.8.1 geldt hetzelfde tarief als in onderdeel 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begraven op de Joods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het grafdelven</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voorlopen</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wijzigen van een reservering van een grafruimte op de Chinese begraafplaats</text:p>
                  </table:table-cell>
                  <table:table-cell table:style-name="entry" table:number-rows-spanned="1" table:number-columns-spanned="1">
                    <text:p text:style-name="table_al">€ 104,00</text:p>
                  </table:table-cell>
                </table:table-row>
              </table:table>
              <text:p text:style-name="table_bottom"/>
            </text:section>
            <text:p text:style-name="al"/>
            <text:p text:style-name="al">Behoort bij het raadsbesluit van 19 december 2022.</text:p>
            <text:p text:style-name="al">De griffier van Zwolle,</text:p>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P. Snijders, voorzitter</text:span></text:p>
            <text:p><text:span text:style-name="functie">E. Meurs,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38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8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8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Economie | Organisatie en beleid</meta:user-defined>
    <meta:user-defined meta:name="DC.source">artikel 229 van de Gemeentewet]|[1.0:c:BWBR0005416&amp;artikel=229&amp;g=2022-11-05</meta:user-defined>
    <meta:user-defined meta:name="OVERHEIDop.referentienummer">rb 2022-12.19</meta:user-defined>
    <meta:user-defined meta:name="DCTERMS.alternative">Verordening op de heffing en de invordering van rechten voor het gebruik van de gemeentelijke begraafplaatsen 2023</meta:user-defined>
    <dc:language>nl</dc:language>
    <meta:user-defined meta:name="OVERHEIDop.locatietype/OVERHEIDop.gebiedsmarkering">Gemeente</meta:user-defined>
    <meta:user-defined meta:name="DC.title">Verordening op de heffing en de invordering van rechten voor het gebruik van de gemeentelijke begraafplaatsen 2023.</meta:user-defined>
    <meta:user-defined meta:name="DCTERMS.W3CDTF/DCTERMS.available">2022-12-27</meta:user-defined>
    <meta:user-defined meta:name="DCTERMS.W3CDTF/OVERHEIDop.jaargang">2022</meta:user-defined>
    <meta:user-defined meta:name="OVERHEIDop.publicationIssue">569384</meta:user-defined>
    <meta:user-defined meta:name="OVERHEIDop.betreftRegeling">CVDR687890_1</meta:user-defined>
    <meta:user-defined meta:name="xs:date/OVERHEIDop.startdatum">2023-01-01</meta:user-defined>
    <meta:user-defined meta:name="OVERHEIDop.GmbID/DC.identifier">gmb-2022-569384</meta:user-defined>
    <meta:user-defined meta:name="OVERHEIDop.versieInformatie"/>
  </office:meta>
</office:document-meta>
</file>