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van den Boschstraat 69, 3958 CB  in Amerongen, interne wijzigingen t.b.v. een grotere keuken (HZ_WABO-22-2792, 1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rg van den Boschstraat 69, 3958 CB  in Amerongen</text:span>, interne wijzigingen t.b.v. een grotere keuken (HZ_WABO-22-2792, 16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937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7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7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Burg van den Boschstraat 69, 3958 CB  in Amerongen, interne wijzigingen t.b.v. een grotere keuken (HZ_WABO-22-2792, 16 december 2022)</meta:user-defined>
    <dc:language>nl</dc:language>
    <meta:user-defined meta:name="OVERHEIDop.locatietype/OVERHEIDop.gebiedsmarkering">Adres</meta:user-defined>
    <meta:user-defined meta:name="DC.title">Gemeente Utrechtse Heuvelrug, ingediende aanvraag omgevingsvergunning - Burg van den Boschstraat 69, 3958 CB  in Amerongen, interne wijzigingen t.b.v. een grotere keuken (HZ_WABO-22-2792, 16 december 2022)</meta:user-defined>
    <meta:user-defined meta:name="DCTERMS.W3CDTF/DCTERMS.available">2022-12-22</meta:user-defined>
    <meta:user-defined meta:name="DCTERMS.W3CDTF/OVERHEIDop.jaargang">2022</meta:user-defined>
    <meta:user-defined meta:name="OVERHEIDop.publicationIssue">569373</meta:user-defined>
    <meta:user-defined meta:name="OVERHEIDop.GmbID/DC.identifier">gmb-2022-569373</meta:user-defined>
    <meta:user-defined meta:name="OVERHEIDop.versieInformatie"/>
  </office:meta>
</office:document-meta>
</file>