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BWW Oudewater, Sectie B perceel 3605 in Oudewa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omgevingsvergunning:</text:p>
            <text:list text:style-name="id1-3-2-1-1-2">
              <text:list-item text:style-override="id1-3-2-1-1-2-1">
                <text:number>•</text:number>
                <text:p text:style-name="al">Milieu (omgevingsvergunning beperkte milieutoets)</text:p>
              </text:list-item>
            </text:list>
            <text:p text:style-name="common-al">verleend voor het aanleggen van een gesloten bodemenergiesysteem (&gt;70kW) voor het nieuw te bouwen appartementengebouw op de locatie Sint Jansstraat / Perceel B 3605 in Oudewateropmet zaaknummer Z/21/194176.</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1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Oudewater, postbus 41, 3417 ZG Oudewater.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1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93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VBWW Oudewater, Sectie B perceel 3605 in Oudewater</meta:user-defined>
    <meta:user-defined meta:name="DCTERMS.W3CDTF/DCTERMS.available">2022-12-22</meta:user-defined>
    <meta:user-defined meta:name="DCTERMS.W3CDTF/OVERHEIDop.jaargang">2022</meta:user-defined>
    <meta:user-defined meta:name="OVERHEIDop.publicationIssue">569370</meta:user-defined>
    <meta:user-defined meta:name="OVERHEIDop.GmbID/DC.identifier">gmb-2022-569370</meta:user-defined>
    <meta:user-defined meta:name="OVERHEIDop.versieInformatie"/>
  </office:meta>
</office:document-meta>
</file>