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tökskesweg 29 5571TJ Bergeijk, slop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04</text:p>
            <text:p text:style-name="common-al">Meldingsdatum: 13-12-2022</text:p>
            <text:p text:style-name="common-al">Omschrijving: Stökskesweg 29 5571TJ Bergeijk, slopen van een bedrijfs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36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904</meta:user-defined>
    <meta:user-defined meta:name="DCTERMS.abstract">slopen van een bedrijfswoning</meta:user-defined>
    <dc:language>nl</dc:language>
    <meta:user-defined meta:name="OVERHEIDop.locatietype/OVERHEIDop.gebiedsmarkering">Punt</meta:user-defined>
    <meta:user-defined meta:name="DC.title">Ingekomen melding, Stökskesweg 29 5571TJ Bergeijk, slopen van een bedrijfs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64</meta:user-defined>
    <meta:user-defined meta:name="OVERHEIDop.GmbID/DC.identifier">gmb-2022-569364</meta:user-defined>
    <meta:user-defined meta:name="OVERHEIDop.versieInformatie"/>
  </office:meta>
</office:document-meta>
</file>