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derse Molen 8A 5731D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derse Molen 8A 5731DB Mierlo</text:p>
            <text:p text:style-name="common-al">Datum ontvangst: 20-12-2022</text:p>
            <text:p text:style-name="common-al">Omschrijving: het aanbieden van dagbesteding</text:p>
            <text:p text:style-name="common-al">Zaaknummer: 1771150268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93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502683</meta:user-defined>
    <meta:user-defined meta:name="DCTERMS.abstract">het aanbieden van dagbesteding</meta:user-defined>
    <dc:language>nl</dc:language>
    <meta:user-defined meta:name="OVERHEIDop.locatietype/OVERHEIDop.gebiedsmarkering">Punt</meta:user-defined>
    <meta:user-defined meta:name="DC.title">Kennisgeving ontvangst aanvraag omgevingsvergunning Elderse Molen 8A 5731DB Mier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9363</meta:user-defined>
    <meta:user-defined meta:name="OVERHEIDop.GmbID/DC.identifier">gmb-2022-569363</meta:user-defined>
    <meta:user-defined meta:name="OVERHEIDop.versieInformatie"/>
  </office:meta>
</office:document-meta>
</file>