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Albrandswaardsedijk 74y, 3172AA Poortugaal - 2022-002021, verlengen instandhoudingstermijn tijdelijke huisvesting "Nieuwe Hav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2022-002021 voor verlengen instandhoudingstermijn tijdelijke huisvesting "Nieuwe Haven" op locatie Albrandswaardsedijk 74y, 3172AA Poortugaal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dec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6935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5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5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brandswaardsedijk 74y, 3172AA Poortugaal</meta:user-defined>
    <dc:language>nl</dc:language>
    <meta:user-defined meta:name="OVERHEIDop.locatietype/OVERHEIDop.gebiedsmarkering">Punt</meta:user-defined>
    <meta:user-defined meta:name="DC.title">Kennisgeving verleend besluit op Omgevingsvergunning, Albrandswaardsedijk 74y, 3172AA Poortugaal - 2022-002021, verlengen instandhoudingstermijn tijdelijke huisvesting "Nieuwe Haven"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57</meta:user-defined>
    <meta:user-defined meta:name="OVERHEIDop.GmbID/DC.identifier">gmb-2022-569357</meta:user-defined>
    <meta:user-defined meta:name="OVERHEIDop.versieInformatie"/>
  </office:meta>
</office:document-meta>
</file>