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egenboog 60, 3162XA Rhoon - 2022-002246,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02246 voor het plaatsen van een dakkapel op het achterdakvlak van de woning op locatie Regenboog 60, 3162XA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935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genboog 60, 3162XA Rhoon</meta:user-defined>
    <dc:language>nl</dc:language>
    <meta:user-defined meta:name="OVERHEIDop.locatietype/OVERHEIDop.gebiedsmarkering">Punt</meta:user-defined>
    <meta:user-defined meta:name="DC.title">Kennisgeving verleend besluit op Omgevingsvergunning, Regenboog 60, 3162XA Rhoon - 2022-002246, het plaatsen van een dakkapel op het achterdakvlak van de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53</meta:user-defined>
    <meta:user-defined meta:name="OVERHEIDop.GmbID/DC.identifier">gmb-2022-569353</meta:user-defined>
    <meta:user-defined meta:name="OVERHEIDop.versieInformatie"/>
  </office:meta>
</office:document-meta>
</file>