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en Katestraat 3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/TVM 1 P vak Hasebroekstraat 12,Ten Katestraat 32, , 11 feb-11 mrt, Locatie: Ten Katestraat 32-H</text:p>
            <text:p text:style-name="common-al">Looptijd :-- t/m 11-03-2022</text:p>
            <text:p text:style-name="common-al">Verzonden naar aanvrager op: 07-02-2022</text:p>
            <text:p text:style-name="common-al">Kenmerk gemeente: Z/22/20024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0248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3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3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3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2488</meta:user-defined>
    <meta:user-defined meta:name="DCTERMS.abstract">Object/TVM 1 P vak Hasebroekstraat 12,Ten Katestraat 32, , 11 feb-11 mrt, Ten Katestraat 32-H</meta:user-defined>
    <dc:language>nl</dc:language>
    <meta:user-defined meta:name="OVERHEIDop.locatietype/OVERHEIDop.gebiedsmarkering">Punt</meta:user-defined>
    <meta:user-defined meta:name="DC.title">Besluit apv vergunning Verleend Ten Katestraat 32-H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935</meta:user-defined>
    <meta:user-defined meta:name="OVERHEIDop.GmbID/DC.identifier">gmb-2022-56935</meta:user-defined>
    <meta:user-defined meta:name="OVERHEIDop.versieInformatie"/>
  </office:meta>
</office:document-meta>
</file>