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Disseroltweg 51”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ter inzage ligt:</text:p>
            <text:p text:style-name="tussenkopcur">het ontwerp-bestemmingsplan “‘Buitengebied, Disseroltweg 51”.</text:p>
            <text:p text:style-name="al">Het ontwerp-bestemmingsplan maakt het wijzigen van de bestemming ‘Agrarsich -1’ naar ‘Bedrijf - voormalig agrarisch’ mogelijk zodat de bestemming aansluit bij het reeds bestaande gebruik en er een nieuw bedrijfsgebouw gerealiseerd kan worden.</text:p>
            <text:p text:style-name="tussenkopcur">Ter inzage</text:p>
            <text:p text:style-name="al">Het papieren exemplaar van het ontwerpbestemmingsplan ligt met ingang van 30 december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PBUIDISSEROLWG51-OW01. </text:p>
            <text:p text:style-name="al">Het plan is eveneens digitaal in te zien via de gemeentelijke website <text:a xlink:href="http://www.dinkelland.nl/ruimtelijke-plannen" xlink:type="simple">www.dinkelland.nl/ruimtelijke-plannen</text:a>. </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S. Koops van het organisatieonderdeel Fysieke leefomgeving via het telefoonnummer 0541-854100. </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al"/>
            <text:p text:style-name="al"/>
            <text:p text:style-name="al">Burgemeester en wethouders voornoem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934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4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34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Disseroltweg 51” Gemeenteblad</meta:user-defined>
    <meta:user-defined meta:name="DCTERMS.W3CDTF/DCTERMS.available">2022-12-29</meta:user-defined>
    <meta:user-defined meta:name="DCTERMS.W3CDTF/OVERHEIDop.jaargang">2022</meta:user-defined>
    <meta:user-defined meta:name="OVERHEIDop.publicationIssue">569347</meta:user-defined>
    <meta:user-defined meta:name="OVERHEIDop.GmbID/DC.identifier">gmb-2022-569347</meta:user-defined>
    <meta:user-defined meta:name="OVERHEIDop.versieInformatie"/>
  </office:meta>
</office:document-meta>
</file>