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3783) Prins Hendrikstraat 66 Voorburg realiseren van een dakopbouw (nokverhoging, wijziging verleende omgevingsvergunning 857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opbouw (nokverhoging, wijziging verleende omgevingsvergunning 857335).</text:p>
            <text:p text:style-name="common-al">
            <text:span text:style-name="nadrukvet">Datum bekendmaking besluit: </text:span>20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934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3783) Prins Hendrikstraat 66 Voorburg realiseren van een dakopbouw (nokverhoging, wijziging verleende omgevingsvergunning 857335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46</meta:user-defined>
    <meta:user-defined meta:name="OVERHEIDop.GmbID/DC.identifier">gmb-2022-569346</meta:user-defined>
    <meta:user-defined meta:name="OVERHEIDop.versieInformatie"/>
  </office:meta>
</office:document-meta>
</file>