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lbrandswaardseweg 4, 3171AC Poortugaal - 2022-001568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1568 voor het renoveren van de woning op locatie Albrandswaardseweg 4, 3171AC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93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randswaardseweg 4, 3171AC Poortugaal</meta:user-defined>
    <dc:language>nl</dc:language>
    <meta:user-defined meta:name="OVERHEIDop.locatietype/OVERHEIDop.gebiedsmarkering">Punt</meta:user-defined>
    <meta:user-defined meta:name="DC.title">Kennisgeving verleend besluit op Omgevingsvergunning, Albrandswaardseweg 4, 3171AC Poortugaal - 2022-001568, het renoveren van de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44</meta:user-defined>
    <meta:user-defined meta:name="OVERHEIDop.GmbID/DC.identifier">gmb-2022-569344</meta:user-defined>
    <meta:user-defined meta:name="OVERHEIDop.versieInformatie"/>
  </office:meta>
</office:document-meta>
</file>