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office:automatic-styles>
  <office:body>
    <office:text>
      <text:p text:style-name="new_page_staatscourant"/>
      <text:p text:style-name="single-kop-titel"> VERORDENING OP DE HEFFING EN DE INVORDERING VAN AFVALSTOFFENHEFFING STEIN 2023</text:p>
      <text:section text:name="regeling_id1-3-2" text:style-name="regeling">
        <text:section text:name="aanhef_id1-3-2-1" text:style-name="aanhef">
          <text:section text:name="preambule_id1-3-2-1-1" text:style-name="preambule">
            <text:p text:style-name="al">Gezien het voorstel inzake Belasting- en legesverordeningen 2023</text:p>
            <text:p text:style-name="al">(Gem. blad Afd. A ……., zaaknummer 20221004134417) ;</text:p>
            <text:p text:style-name="al">gelet op artikel 15.33 van de Wet milieubeheer;</text:p>
            <text:p text:style-name="al">besluit:</text:p>
            <text:p text:style-name="al">Vast te stellen de volgende verordening</text:p>
            <text:p text:style-name="al">VERORDENING OP DE HEFFING EN DE INVORDERING VAN AFVALSTOFFENHEFFING STEI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Voor de toepassing van deze verordening wordt verstaan onder ‘gebruik maken’: gebruik maken in de zin van artikel 15.33 Wet milieubeheer.</text:p>
              </text:list-item>
              <text:list-item text:style-override="id1-3-2-2-1-3-2">
                <text:number>-</text:number>
                <text:p text:style-name="al">kalenderweek: een aaneengesloten periode van zeven dagen, beginnende met een maandag en eindigend met een zondag;</text:p>
              </text:list-item>
              <text:list-item text:style-override="id1-3-2-2-1-3-3">
                <text:number>-</text:number>
                <text:p text:style-name="al">kalenderhalfjaar: een tijdvak van zes kalendermaanden beginnende op 1 januari of 1 juli;</text:p>
              </text:list-item>
              <text:list-item text:style-override="id1-3-2-2-1-3-4">
                <text:number>-</text:number>
                <text:p text:style-name="al">container en/of emmer: een ten behoeve van de inzameling van huishoudelijk afval door of vanwege de gemeente per perceel of per groep van percelen ter beschikking gesteld of geplaatst inzamelmidd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 </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belasting die per belastingjaar wordt geheven is het belastingjaar gelijk aan het kalenderjaar.</text:p>
              </text:list-item>
              <text:list-item text:style-override="id1-3-2-2-5-3">
                <text:number>2.</text:number>
                <text:p text:style-name="al">Met betrekking tot de belasting die per kilogram én per lediging/inworp wordt geheven is het belastingtijdvak gelijk aan een kalenderhalfjaar.</text:p>
              </text:list-item>
              <text:list-item text:style-override="id1-3-2-2-5-4">
                <text:number>3.</text:number>
                <text:p text:style-name="al">Het eerste belastingtijdvak gaat in op de datum van ingang van de heffing.</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Voor de berekening van de belasting, als bedoeld in hoofdstuk 1.2, onderdeel 1.2.1.1 en 1.2.2.1, van de tarieventabel, wordt uitgegaan van de gewichten die zijn vastgesteld met behulp van de weegapparatuur op de wegende inzamelauto.</text:p>
              </text:list-item>
              <text:list-item text:style-override="id1-3-2-2-6-4">
                <text:number>3.</text:number>
                <text:p text:style-name="al">Het gewicht van het per kalenderweek ingezamelde huishoudelijk afval wordt per perceel vastgesteld als het verschil van het gewicht van de ter lediging aangeboden container voor en na lediging.</text:p>
              </text:list-item>
              <text:list-item text:style-override="id1-3-2-2-6-5">
                <text:number>4.</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berekening van de belasting bij alle betrokken percelen, waar zich deze storing heeft voorgedaan, voor de betreffende inzamelbeurt een forfaitair gewicht per perceel vastgesteld. Het forfaitair gewicht wordt vastgesteld overeenkomstig het gestelde in de leden 5 en 6.</text:p>
              </text:list-item>
              <text:list-item text:style-override="id1-3-2-2-6-6">
                <text:number>5.</text:number>
                <text:p text:style-name="al">Het forfaitair gewicht als bedoeld in lid 4 wordt bepaald op het totaal over het voorafgaande belastingtijdvak bij het betrokken perceel vastgestelde gewicht van de afvalstoffen, gedeeld door het aantal inzamelbeurten gedurende het voorafgaand belastingtijdvak.</text:p>
              </text:list-item>
              <text:list-item text:style-override="id1-3-2-2-6-7">
                <text:number>6.</text:number>
                <text:p text:style-name="al">Indien de belastingplicht in de loop van het belastingtijdvak aanvangt, of indien om andere redenen geen forfaitair gewicht als bedoeld in lid 5 kan worden vastgesteld, wordt het forfaitair gewicht vastgesteld op 6,5 kilogram.</text:p>
              </text:list-item>
              <text:list-item text:style-override="id1-3-2-2-6-8">
                <text:number>7.</text:number>
                <text:p text:style-name="al">Voor de berekening van de belasting, als bedoeld in hoofdstuk 1.2, onderdeel 1.2.3, van de tarieventabel, wordt uitgegaan van het aantal ledigingen dat wordt vastgesteld door middel van de registratieapparatuur op de inzamelauto.</text:p>
              </text:list-item>
              <text:list-item text:style-override="id1-3-2-2-6-9">
                <text:number>8.</text:number>
                <text:p text:style-name="al">Voor de berekening van de belasting, als bedoeld in hoofdstuk 1.2, onderdeel 1.2.1.2, 1.2.1.3, 1.2.2.2 en 1.2.2.3, van de tarieventabel, wordt uitgegaan van het aantal ledigingen dat wordt vastgesteld door middel van de registratieapparatuur op de verzamelcontaine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als bedoeld in de hoofdstukken 1.1 en 1.2 van de tarieventabel wordt geheven bij wege van aanslag.</text:p>
              </text:list-item>
              <text:list-item text:style-override="id1-3-2-2-7-2-2">
                <text:number>2.</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1 van de tarieventabel, is verschuldigd bij het begin van het belastingjaar of, zo dit later is, bij de aanvang van de belastingplicht.</text:p>
              </text:list-item>
              <text:list-item text:style-override="id1-3-2-2-8-3">
                <text:number>2.</text:number>
                <text:p text:style-name="al">De belasting als bedoeld in hoofdstuk 1.2 van de tarieventabel, is verschuldigd na afloop van het belastingtijdvak.</text:p>
              </text:list-item>
              <text:list-item text:style-override="id1-3-2-2-8-4">
                <text:number>3.</text:number>
                <text:p text:style-name="al">Indien de belastingplicht in de loop van het belastingjaar aanvangt, is de belasting, als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een ander perceel in feitelijk gebruik neemt.</text:p>
              </text:list-item>
              <text:list-item text:style-override="id1-3-2-2-8-7">
                <text:number>6.</text:number>
                <text:p text:style-name="al">De belasting bedoeld in hoofdstuk 1.3. van de tarieventabel is verschuldigd bij de aanvang van de dienstverlening of bij de aanvang van het gebruik van de bezittingen, werken of inrichtingen.</text:p>
              </text:list-item>
              <text:list-item text:style-override="id1-3-2-2-8-8">
                <text:number>7.</text:number>
                <text:p text:style-name="al">Belastingbedragen van minder dan € 5,00 worden niet geheven.</text:p>
              </text:list-item>
              <text:list-item text:style-override="id1-3-2-2-8-9">
                <text:number>8.</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
            <text:list text:style-name="id1-3-2-2-9-3">
              <text:list-item text:style-override="id1-3-2-2-9-3">
                <text:number> 2. </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kan alleen voor de belasting als bedoeld in hoofdstuk 1.1, onderdeel 1.1.1, van de tarieventabel gehele of gedeeltelijke kwijtschelding worden verleend.</text:p>
          </text:section>
          <text:section text:name="artikel_id1-3-2-2-11" text:style-name="artikel">
            <text:p text:style-name="artikel_kop_titel"><text:span text:style-name="artikel_kop_label">Artikel</text:span> <text:span text:style-name="artikel_kop_nr">11</text:span> Forfaitaire heffing</text:p>
            <text:p text:style-name="al">Indien de gemeente buiten haar aansprakelijkheid –om wat voor reden dan ook – niet kan beschikken over de informatie die nu de basis vormt voor de gemeentelijke heffing, is de gemeente gerechtigd middels een forfaitaire heffing, conform artikel 5. Leden 4,5, en 6, toch de kosten bij de aanbieder van het huishoudelijk afval in rekening te brengen indien de dienstverlening toch heeft plaatsgevonden.</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afvalstoffenheffing Stein 2022", vastgesteld bij raadsbesluit van 4 november 2021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afvalstoffenheffing Stein 2023".</text:p>
              </text:list-item>
            </text:list>
            <text:p text:style-name="al"/>
          </text:section>
        </text:section>
        <text:section text:name="regeling-sluiting_id1-3-2-3" text:style-name="regeling-sluiting">
          <text:section text:name="slotformulering_id1-3-2-3-1" text:style-name="slotformulering">
            <text:p text:style-name="al"> Aldus besloten in de openbare vergadering van 10 november 2022</text:p>
            <text:p text:style-name="al"/>
            <text:p text:style-name="al">De Raad voornoemd,</text:p>
          </text:section>
          <text:section text:name="ondertekening_id1-3-2-3-2">
            <text:p><text:span text:style-name="functie">de Griffier,</text:span></text:p>
            <text:p><text:span text:style-name="functie"> de Voorzitter,</text:span></text:p>
          </text:section>
        </text:section>
        <text:section text:name="bijlage_id1-3-2-4" text:style-name="bijlage">
          <text:p text:style-name="bijlage_top"/>
          <text:p text:style-name="hoofdstuk_kop">
            <text:span text:style-name="nadrukvet">TARIEVENTABEL BEHORENDE BIJ DE "VERORDENING OP DE HEFFING EN DE INVORDERING VAN AFVALSTOFFENHEFFING STEIN 2023"</text:span>
          </text:p>
          <text:p text:style-name="al">
          <text:span text:style-name="nadrukvet">De Raad der gemeente Stein;</text:span>
        </text:p>
          <text:p text:style-name="al"/>
          <text:p text:style-name="al">Gezien het voorstel inzake Belasting- en legesverordeningen 2023</text:p>
          <text:p text:style-name="al">(Gem. blad Afd. A ….., zaaknummer 20221004134417);</text:p>
          <text:p text:style-name="al"/>
          <text:p text:style-name="al">
          <text:span text:style-name="nadrukvet">besluit:</text:span>
        </text:p>
          <text:p text:style-name="al"/>
          <text:p text:style-name="al">Vast te stellen de</text:p>
          <text:p text:style-name="al"/>
          <text:p text:style-name="al">
          <text:span text:style-name="nadrukvet">TARIEVENTABEL BEHORENDE BIJ DE "VERORDENING OP DE HEFFING EN DE INVORDERING VAN AFVALSTOFFENHEFFING STEIN 2023"</text:span>
        </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MAATSTAVEN EN TARIEVEN AFVALSTOFFENHEFFING </text:span>
        </text:p>
          <text:p text:style-name="al">
          <text:span text:style-name="nadrukvet">Hoofdstuk 1.1 Maatstaven en jaarlijkse tarieven afvalstoffenheff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De belasting als bedoeld in onderdeel 1.1.1 wordt vermeerderd voor het op 1 januari van het belastingjaar of, indien de belastingplicht later aanvangt, bij aanvang van de belasting- plicht, in bruikleen hebb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rest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ext:p text:style-name="table_al">1.1.2.2 </text:p>
                </table:table-cell>
                <table:table-cell table:style-name="entry" table:number-rows-spanned="1" table:number-columns-spanned="1">
                  <text:p text:style-name="table_al">een éxtra container van 140 liter (gft-afval)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ext:p text:style-name="table_al">1.1.2.3</text:p>
                </table:table-cell>
                <table:table-cell table:style-name="entry" table:number-rows-spanned="1" table:number-columns-spanned="1">
                  <text:p text:style-name="table_al">een éxtra emmer van 40 liter</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1.2 Maatstaven en overige tarieven afvalstoffenheffing</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nverminderd het bepaalde in hoofdstuk 1.1 bedraagt de belasting voor groente-, fruit-, tuin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1">
                  <text:p text:style-name="table_al">1.2.1.2</text:p>
                </table:table-cell>
                <table:table-cell table:style-name="entry" table:number-rows-spanned="1" table:number-columns-spanned="1">
                  <text:p text:style-name="table_al">welke periodiek in een verzamelcontainer, bestemd voor zakken tot 30 ltr, wordt ingezameld, per inworp</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able:table-cell table:style-name="entry" table:number-rows-spanned="1" table:number-columns-spanned="1">
                  <text:p text:style-name="table_al">1.2.1.3</text:p>
                </table:table-cell>
                <table:table-cell table:style-name="entry" table:number-rows-spanned="1" table:number-columns-spanned="1">
                  <text:p text:style-name="table_al">welke periodiek in een verzamelcontainer, bestemd voor zakken tot 60 ltr, wordt ingezameld, per inworp</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Onverminderd het bepaalde in hoofdstuk 1.1 bedraagt de belasting voor rest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able:table-cell table:style-name="entry" table:number-rows-spanned="1" table:number-columns-spanned="1">
                  <text:p text:style-name="table_al">1.2.2.2</text:p>
                </table:table-cell>
                <table:table-cell table:style-name="entry" table:number-rows-spanned="1" table:number-columns-spanned="1">
                  <text:p text:style-name="table_al">welke periodiek in een verzamelcontainer, bestemd voor zakken tot 30 ltr, wordt ingezameld, per inworp</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able:table-cell table:style-name="entry" table:number-rows-spanned="1" table:number-columns-spanned="1">
                  <text:p text:style-name="table_al">1.2.2.3</text:p>
                </table:table-cell>
                <table:table-cell table:style-name="entry" table:number-rows-spanned="1" table:number-columns-spanned="1">
                  <text:p text:style-name="table_al">welke periodiek in een verzamelcontainer, bestemd voor zakken tot 60 ltr, wordt ingezameld, per inworp</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2">
                  <text:p text:style-name="table_al">Onverminderd het bepaalde in hoofdstuk 1.1 bedraagt de belasting per lediging van de container of emmer voor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p text:style-name="al">
          <text:span text:style-name="nadrukvet">Hoofdstuk 1.3 Milieuparktarieve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able:table-cell table:style-name="entry" table:number-rows-spanned="1" table:number-columns-spanned="1">
                  <text:p text:style-name="table_al">Prijs per kg</text:p>
                </table:table-cell>
                <table:table-cell table:style-name="entry" table:number-rows-spanned="1" table:number-columns-spanned="1">
                  <text:p text:style-name="table_al">Aantal kg per m3 (*)</text:p>
                </table:table-cell>
                <table:table-cell table:style-name="entry" table:number-rows-spanned="1" table:number-columns-spanned="1">
                  <text:p text:style-name="table_al">Prijs per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35</text:p>
                </table:table-cell>
                <table:table-cell table:style-name="entry" table:number-rows-spanned="1" table:number-columns-spanned="1">
                  <text:p text:style-name="table_al">3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35</text:p>
                </table:table-cell>
                <table:table-cell table:style-name="entry" table:number-rows-spanned="1" table:number-columns-spanned="1">
                  <text:p text:style-name="table_al">3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Gemengd puin</text:p>
                </table:table-cell>
                <table:table-cell table:style-name="entry" table:number-rows-spanned="1" table:number-columns-spanned="1">
                  <text:p text:style-name="table_al">€ 0,15</text:p>
                </table:table-cell>
                <table:table-cell table:style-name="entry" table:number-rows-spanned="1" table:number-columns-spanned="1">
                  <text:p text:style-name="table_al">1.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A/B/C hout gemengd</text:p>
                </table:table-cell>
                <table:table-cell table:style-name="entry" table:number-rows-spanned="1" table:number-columns-spanned="1">
                  <text:p text:style-name="table_al">€ 0,15</text:p>
                </table:table-cell>
                <table:table-cell table:style-name="entry" table:number-rows-spanned="1" table:number-columns-spanned="1">
                  <text:p text:style-name="table_al">333</text:p>
                </table:table-cell>
                <table:table-cell table:style-name="entry" table:number-rows-spanned="1" table:number-columns-spanned="1">
                  <text:p text:style-name="table_al">€ 50,00</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
          <text:p text:style-name="al">Het minimumtarief dat per milieuparkbezoek in rekening wordt gebracht bedraagt € 2,00.</text:p>
          <text:p text:style-name="al"/>
          <text:p text:style-name="al">
          <text:span text:style-name="nadrukvet">Hoofdstuk 1.4 Overige tarieven</text:span>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Beschikbaar stellen van gele afvalzakken voor inzameling van restafval. De zakken worden per 10 stuks verkocht. Prijs per zak</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Het leveren van een extra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et omwisselen van een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et leveren van een afvalpas bij verlies of bestaande bouw</text:p>
                </table:table-cell>
                <table:table-cell table:style-name="entry" table:number-rows-spanned="1" table:number-columns-spanned="1">
                  <text:p text:style-name="table_al">€ 10,00</text:p>
                </table:table-cell>
              </table:table-row>
            </table:table>
            <text:p text:style-name="table_bottom"/>
          </text:section>
          <text:p text:style-name="al"/>
          <text:p text:style-name="al">Aldus besloten in de openbare vergadering van 10 november 2022</text:p>
          <text:p text:style-name="al"/>
          <text:p text:style-name="al">De Raad voornoemd,</text:p>
          <text:p text:style-name="al"/>
          <text:p text:style-name="al">de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934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Stein 2023</meta:user-defined>
    <dc:language>nl</dc:language>
    <meta:user-defined meta:name="OVERHEIDop.locatietype/OVERHEIDop.gebiedsmarkering">Gemeente</meta:user-defined>
    <meta:user-defined meta:name="DC.title">VERORDENING OP DE HEFFING EN DE INVORDERING VAN AFVALSTOFFENHEFFING STEIN 2023</meta:user-defined>
    <meta:user-defined meta:name="DCTERMS.W3CDTF/DCTERMS.available">2022-12-22</meta:user-defined>
    <meta:user-defined meta:name="DCTERMS.W3CDTF/OVERHEIDop.jaargang">2022</meta:user-defined>
    <meta:user-defined meta:name="OVERHEIDop.publicationIssue">569341</meta:user-defined>
    <meta:user-defined meta:name="OVERHEIDop.betreftRegeling">CVDR687873_1</meta:user-defined>
    <meta:user-defined meta:name="xs:date/OVERHEIDop.startdatum">2022-12-23</meta:user-defined>
    <meta:user-defined meta:name="OVERHEIDop.GmbID/DC.identifier">gmb-2022-569341</meta:user-defined>
    <meta:user-defined meta:name="OVERHEIDop.versieInformatie"/>
  </office:meta>
</office:document-meta>
</file>