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63731 - Kadastraal perceel GBK00-P-1328 - Nabij Industrieweg 36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P-1328 - Nabij Industrieweg 36 Groesbeek</text:p>
            <text:p text:style-name="common-al">Omschrijving : bouwen van een nieuw bedrijfsverzamelgebouw</text:p>
            <text:p text:style-name="common-al">Datum ontvangst : 19 december 2022</text:p>
            <text:p text:style-name="common-al">Zaaknummer ODRN : W.Z22.1097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93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aanvraag omgevingsvergunning – OLO 7463731 - Kadastraal perceel GBK00-P-1328 - Nabij Industrieweg 36 Groesbeek</meta:user-defined>
    <meta:user-defined meta:name="DCTERMS.W3CDTF/DCTERMS.available">2022-12-22</meta:user-defined>
    <meta:user-defined meta:name="DCTERMS.W3CDTF/OVERHEIDop.jaargang">2022</meta:user-defined>
    <meta:user-defined meta:name="OVERHEIDop.publicationIssue">569340</meta:user-defined>
    <meta:user-defined meta:name="OVERHEIDop.GmbID/DC.identifier">gmb-2022-569340</meta:user-defined>
    <meta:user-defined meta:name="OVERHEIDop.versieInformatie"/>
  </office:meta>
</office:document-meta>
</file>