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2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2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2-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2-1-1-3-4-3">
      <text:list-level-style-bullet text:bullet-char="-" text:level="1">
        <style:list-level-properties text:min-label-width="10mm"/>
      </text:list-level-style-bullet>
    </text:list-style>
    <text:list-style style:name="id1-3-2-1-2-1-1-3-4-3-1">
      <text:list-level-style-bullet text:bullet-char="-" text:level="1">
        <style:list-level-properties text:min-label-width="10mm"/>
      </text:list-level-style-bullet>
    </text:list-style>
    <text:list-style style:name="id1-3-2-1-2-1-1-3-4-3-2">
      <text:list-level-style-bullet text:bullet-char="-" text:level="1">
        <style:list-level-properties text:min-label-width="10mm"/>
      </text:list-level-style-bullet>
    </text:list-style>
    <text:list-style style:name="id1-3-2-1-2-1-1-3-4-3-3">
      <text:list-level-style-bullet text:bullet-char="-" text:level="1">
        <style:list-level-properties text:min-label-width="10mm"/>
      </text:list-level-style-bullet>
    </text:list-style>
    <text:list-style style:name="id1-3-2-1-2-1-1-3-4-3-4">
      <text:list-level-style-bullet text:bullet-char="-" text:level="1">
        <style:list-level-properties text:min-label-width="10mm"/>
      </text:list-level-style-bullet>
    </text:list-style>
    <text:list-style style:name="id1-3-2-1-2-1-1-3-4-3-5">
      <text:list-level-style-bullet text:bullet-char="-" text:level="1">
        <style:list-level-properties text:min-label-width="10mm"/>
      </text:list-level-style-bullet>
    </text:list-style>
    <text:list-style style:name="id1-3-2-1-2-1-1-3-4-3-6">
      <text:list-level-style-bullet text:bullet-char="-" text:level="1">
        <style:list-level-properties text:min-label-width="10mm"/>
      </text:list-level-style-bullet>
    </text:list-style>
    <text:list-style style:name="id1-3-2-1-2-1-1-3-4-3-7">
      <text:list-level-style-bullet text:bullet-char="-" text:level="1">
        <style:list-level-properties text:min-label-width="10mm"/>
      </text:list-level-style-bullet>
    </text:list-style>
    <text:list-style style:name="id1-3-2-1-2-1-1-3-4-3-8">
      <text:list-level-style-bullet text:bullet-char="-" text:level="1">
        <style:list-level-properties text:min-label-width="10mm"/>
      </text:list-level-style-bullet>
    </text:list-style>
    <text:list-style style:name="id1-3-2-1-2-1-1-3-4-3-9">
      <text:list-level-style-bullet text:bullet-char="-" text:level="1">
        <style:list-level-properties text:min-label-width="10mm"/>
      </text:list-level-style-bullet>
    </text:list-style>
    <text:list-style style:name="id1-3-2-1-2-1-1-3-4-3-10">
      <text:list-level-style-bullet text:bullet-char="-" text:level="1">
        <style:list-level-properties text:min-label-width="10mm"/>
      </text:list-level-style-bullet>
    </text:list-style>
    <text:list-style style:name="id1-3-2-1-2-1-1-3-4-3-11">
      <text:list-level-style-bullet text:bullet-char="-" text:level="1">
        <style:list-level-properties text:min-label-width="10mm"/>
      </text:list-level-style-bullet>
    </text:list-style>
    <text:list-style style:name="id1-3-2-1-2-1-1-3-4-3-12">
      <text:list-level-style-bullet text:bullet-char="-" text:level="1">
        <style:list-level-properties text:min-label-width="10mm"/>
      </text:list-level-style-bullet>
    </text:list-style>
    <text:list-style style:name="id1-3-2-1-2-1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besluit wijkbeheer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der gemeente Stein;</text:span>
          </text:p>
            <text:p text:style-name="al"/>
            <text:p text:style-name="al">Gezien het voorstel inzake Belasting- en legesverordeningen 2023</text:p>
            <text:p text:style-name="al"/>
            <text:p text:style-name="al">(Gem. blad Afd. A ….., zaaknummer 20221004134417);</text:p>
            <text:p text:style-name="al"/>
            <text:p text:style-name="al">
            <text:span text:style-name="nadrukvet">besluit:</text:span>
          </text:p>
          </text:section>
          <text:section text:name="afkondiging_id1-3-2-1-2" text:style-name="afkondiging">
            <text:p text:style-name="afkondiging_top"/>
            <text:list text:style-name="id1-3-2-1-2-1">
              <text:list-item text:style-override="id1-3-2-1-2-1-1">
                <text:number>I.</text:number>
                <text:p text:style-name="al">voor 2023 de volgende tarieven vast te stellen:</text:p>
                <text:list text:style-name="id1-3-2-1-2-1-1-3">
                  <text:list-item text:style-override="id1-3-2-1-2-1-1-3-1">
                    <text:number>a.</text:number>
                    <text:p text:style-name="al">voor het maken van rioolaansluitingen bij panden worden de werkelijk door derden gemaakte kosten in rekening gebracht</text:p>
                  </text:list-item>
                  <text:list-item text:style-override="id1-3-2-1-2-1-1-3-2">
                    <text:number>b.</text:number>
                    <text:p text:style-name="al">voor het maken van inritten per inrit incl. btw op basis van een prijsopgave vooraf, wordt 50% van de aanlegkosten bij de aanvrager in rekening gebracht. </text:p>
                  </text:list-item>
                  <text:list-item text:style-override="id1-3-2-1-2-1-1-3-3">
                    <text:number>c.</text:number>
                    <text:p text:style-name="al">voor het maken van invalidenparkeerplaatsen per individuele parkeerplaats € 278,00 </text:p>
                  </text:list-item>
                  <text:list-item text:style-override="id1-3-2-1-2-1-1-3-4">
                    <text:number>d.</text:number>
                    <text:p text:style-name="al">voor het verrichten van herstelwerkzaamheden aan gemeente-eigendommen wordt in rekening gebracht voor:</text:p>
                    <text:list text:style-name="id1-3-2-1-2-1-1-3-4-3">
                      <text:list-item text:style-override="id1-3-2-1-2-1-1-3-4-3-1">
                        <text:number>-</text:number>
                        <text:p text:style-name="al">1 m<text:span text:style-name="sup">2</text:span> tegelbestrating herstraten € 52,60</text:p>
                      </text:list-item>
                      <text:list-item text:style-override="id1-3-2-1-2-1-1-3-4-3-2">
                        <text:number>-</text:number>
                        <text:p text:style-name="al">1 m<text:span text:style-name="sup">2</text:span> klinkerbestrating herstellen € 56,50</text:p>
                      </text:list-item>
                      <text:list-item text:style-override="id1-3-2-1-2-1-1-3-4-3-3">
                        <text:number>-</text:number>
                        <text:p text:style-name="al">1 m<text:span text:style-name="sup">2</text:span> gazon herstellen € 26,40</text:p>
                      </text:list-item>
                      <text:list-item text:style-override="id1-3-2-1-2-1-1-3-4-3-4">
                        <text:number>-</text:number>
                        <text:p text:style-name="al">1 m<text:span text:style-name="sup">2</text:span> beplanting herstellen € 39,60</text:p>
                      </text:list-item>
                      <text:list-item text:style-override="id1-3-2-1-2-1-1-3-4-3-5">
                        <text:number>-</text:number>
                        <text:p text:style-name="al">1 m<text:span text:style-name="sup">2</text:span> asfaltverharding herstellen (grindzandasfalt met toplaag) € 208,80</text:p>
                      </text:list-item>
                      <text:list-item text:style-override="id1-3-2-1-2-1-1-3-4-3-6">
                        <text:number>-</text:number>
                        <text:p text:style-name="al">1 m<text:span text:style-name="sup">2</text:span> asfaltverharding herstellen (grindzandasfalt met slijtlaag) € 204,90</text:p>
                      </text:list-item>
                      <text:list-item text:style-override="id1-3-2-1-2-1-1-3-4-3-7">
                        <text:number>-</text:number>
                        <text:p text:style-name="al">1 m' opsluitband opnieuw stellen € 7,30</text:p>
                      </text:list-item>
                      <text:list-item text:style-override="id1-3-2-1-2-1-1-3-4-3-8">
                        <text:number>-</text:number>
                        <text:p text:style-name="al">1 m' trottoirband opnieuw stellen € 30,90</text:p>
                      </text:list-item>
                      <text:list-item text:style-override="id1-3-2-1-2-1-1-3-4-3-9">
                        <text:number>-</text:number>
                        <text:p text:style-name="al">1 m' goot herstellen € 9,10</text:p>
                      </text:list-item>
                      <text:list-item text:style-override="id1-3-2-1-2-1-1-3-4-3-10">
                        <text:number>-</text:number>
                        <text:p text:style-name="al">1 m<text:span text:style-name="sup">2</text:span> sierbestrating herstellen € 65,70</text:p>
                      </text:list-item>
                      <text:list-item text:style-override="id1-3-2-1-2-1-1-3-4-3-11">
                        <text:number>-</text:number>
                        <text:p text:style-name="al">1 m<text:span text:style-name="sup">2</text:span> platines herstellen € 65,70</text:p>
                      </text:list-item>
                      <text:list-item text:style-override="id1-3-2-1-2-1-1-3-4-3-12">
                        <text:number>-</text:number>
                        <text:p text:style-name="al">1 m<text:span text:style-name="sup">2</text:span> waalformaatklinkers herstellen € 101,20</text:p>
                      </text:list-item>
                    </text:list>
                  </text:list-item>
                </text:list>
              </text:list-item>
              <text:list-item text:style-override="id1-3-2-1-2-1-2">
                <text:number>II.</text:number>
                <text:p text:style-name="al">De in dit besluit opgenomen tarieven treden in werking op <text:span text:style-name="nadrukvet">1 januari 2023</text:span>. 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Aldus besloten in de openbare vergadering van 10 november 2022</text:p>
            <text:p text:style-name="al"/>
            <text:p text:style-name="al">De Raad voornoemd,</text:p>
          </text:section>
          <text:section text:name="ondertekening_id1-3-2-3-2">
            <text:p><text:span text:style-name="functie">de Griffier,</text:span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6933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33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33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Stei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ein</meta:user-defined>
    <meta:user-defined meta:name="OVERHEID.Gemeente/DCTERMS.publisher">Stein</meta:user-defined>
    <meta:user-defined meta:name="OVERHEID.TaxonomieBeleidsagendaDecentraal/OVERHEID.category">Financiën | Organisatie en beleid</meta:user-defined>
    <meta:user-defined meta:name="DC.source">artikel 149 van de Gemeentewet]|[1.0:c:BWBR0005416&amp;artikel=149&amp;g=2022-11-05</meta:user-defined>
    <dc:language>nl</dc:language>
    <meta:user-defined meta:name="OVERHEIDop.locatietype/OVERHEIDop.gebiedsmarkering">Gemeente</meta:user-defined>
    <meta:user-defined meta:name="DC.title">Tarievenbesluit wijkbeheer 2023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335</meta:user-defined>
    <meta:user-defined meta:name="OVERHEIDop.betreftRegeling">CVDR687871_1</meta:user-defined>
    <meta:user-defined meta:name="xs:date/OVERHEIDop.startdatum">2023-01-01</meta:user-defined>
    <meta:user-defined meta:name="OVERHEIDop.GmbID/DC.identifier">gmb-2022-569335</meta:user-defined>
    <meta:user-defined meta:name="OVERHEIDop.versieInformatie"/>
  </office:meta>
</office:document-meta>
</file>