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ofdstraat 31 te Beet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2 besloten om de beslistermijn voor de aanvraag met zaaknummer OV-2022-3363 voor een omgevingsvergunning op de locatie Hoofdstraat 31 te Beetsterzwaag te verlengen voor een periode van maximaal 6 weken. De aanvraag betreft:</text:p>
            <text:p text:style-name="common-al">verbouw monument tot 7 appartementen en een kantoorruimte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Voor meer informatie over de procedure en voor het inzien van de aanvraag en de bijbehorende stukken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69333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33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33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oofdstraat 31 te Beetsterzwaag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333</meta:user-defined>
    <meta:user-defined meta:name="OVERHEIDop.GmbID/DC.identifier">gmb-2022-569333</meta:user-defined>
    <meta:user-defined meta:name="OVERHEIDop.versieInformatie"/>
  </office:meta>
</office:document-meta>
</file>