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2687, Tuindersweg perceel nr. D 10872 te Barendrecht, het verplanten van 32 bomen</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kapvergunning ontvangen voor het verplanten van 32 bomen locatie Tuindersweg perceel nr. D 10872 te Barendrecht. De aanvraag is geregistreerd onder zaaknummer 2022-00268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93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uindersweg perceel nr. D 10872 te Barendrecht</meta:user-defined>
    <dc:language>nl</dc:language>
    <meta:user-defined meta:name="OVERHEIDop.locatietype/OVERHEIDop.gebiedsmarkering">Vlak</meta:user-defined>
    <meta:user-defined meta:name="DC.title">Kennisgeving aanvraag kapvergunning 2022-002687, Tuindersweg perceel nr. D 10872 te Barendrecht, het verplanten van 32 bomen</meta:user-defined>
    <meta:user-defined meta:name="DCTERMS.W3CDTF/DCTERMS.available">2022-12-22</meta:user-defined>
    <meta:user-defined meta:name="DCTERMS.W3CDTF/OVERHEIDop.jaargang">2022</meta:user-defined>
    <meta:user-defined meta:name="OVERHEIDop.publicationIssue">569331</meta:user-defined>
    <meta:user-defined meta:name="OVERHEIDop.GmbID/DC.identifier">gmb-2022-569331</meta:user-defined>
    <meta:user-defined meta:name="OVERHEIDop.versieInformatie"/>
  </office:meta>
</office:document-meta>
</file>