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8">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19">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20">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5">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23</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3</text:p>
            <text:p text:style-name="al">(Gem. blad Afd. A ….., zaaknummer 202210041344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ALGEMENE BEGRAAFPLAATSEN STEIN 20</text:span>
            <text:span text:style-name="nadrukvet">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
                    <text:p text:style-name="al">begraafplaatsen: </text:p>
                    <text:p text:style-name="al">de algemene begraafplaats gelegen aan de Zwartdriesstraat Stein;</text:p>
                    <text:p text:style-name="al">de algemene begraafplaats gelegen aan de Pastoor Haesenstraat Elsloo;</text:p>
                    <text:p text:style-name="al">de algemene begraafplaats gelegen aan de Molenweg-Zuid Urmond;</text:p>
                  </text:list-item>
                  <text:list-item text:style-override="id1-3-2-2-1-2-3-2">
                    <text:number/>
                    <text:p text:style-name="al">urnennis: een nis, waarvoor voor bepaalde of onbepaalde tijd het recht is verkregen tot het doen bijzetten en bijgezet houden van asbussen of urnen;</text:p>
                  </text:list-item>
                  <text:list-item text:style-override="id1-3-2-2-1-2-3-3">
                    <text:number/>
                    <text:p text:style-name="al">urnenpijp: pijp die in een bestaand graf wordt geplaatst om vervolgens een urn in te plaatsen;</text:p>
                  </text:list-item>
                  <text:list-item text:style-override="id1-3-2-2-1-2-3-4">
                    <text:number/>
                    <text:p text:style-name="al">asbus: een bus ter berging van as van een overledene;</text:p>
                  </text:list-item>
                  <text:list-item text:style-override="id1-3-2-2-1-2-3-5">
                    <text:number/>
                    <text:p text:style-name="al">urn: een voorwerp ter berging van één of meer asbussen.</text:p>
                  </text:list-item>
                </text:list>
              </text:list-item>
              <text:list-item text:style-override="id1-3-2-2-1-3">
                <text:number>2.</text:number>
                <text:p text:style-name="al">Voor de heffing van de rechten voor het uitsluitend recht tot begraven van stoffelijke overschotten worden de graven onderscheiden in enkele en dubbele graven.</text:p>
              </text:list-item>
              <text:list-item text:style-override="id1-3-2-2-1-4">
                <text:number>3.</text:number>
                <text:p text:style-name="al">Onder dubbele graven worden verstaan graven, waarin ten hoogste twee stoffelijke overschotten boven elkaar worden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 maken van de algemene begraafplaatsen worden onder de naam "begrafenisrechten" rechten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bedoeld gebruik plaats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4.1</text:number>
                <text:p text:style-name="al">Voor het uitsluitend recht tot begraven bedraagt het tarief:</text:p>
                <text:p text:style-name="al">In een dubbeldiep graf voor de duur van 20 jaar</text:p>
                <text:p text:style-name="al">voor het stoffelijk overschot van:</text:p>
                <text:list text:style-name="id1-3-2-2-4-2-5">
                  <text:list-item text:style-override="id1-3-2-2-4-2-5-1">
                    <text:number>a.</text:number>
                    <text:p text:style-name="al"> een persoon van 12 jr of ouder € 1.030 </text:p>
                  </text:list-item>
                </text:list>
                <text:p text:style-name="al">in een enkeldiep graf voor de duur van 20 jaar € 786</text:p>
                <text:list text:style-name="id1-3-2-2-4-2-7">
                  <text:list-item text:style-override="id1-3-2-2-4-2-7-1">
                    <text:number>b.</text:number>
                    <text:p text:style-name="al">een kind tot 12 jr in een enkeldiep graf voor de duur van 20 jaar € 432</text:p>
                  </text:list-item>
                </text:list>
              </text:list-item>
              <text:list-item text:style-override="id1-3-2-2-4-3">
                <text:number>4.1.1</text:number>
                <text:p text:style-name="al">voor het uitsluitend recht tot begraven in een dubbelbreed graf voor de duur van 20 jaar € 2.065</text:p>
              </text:list-item>
              <text:list-item text:style-override="id1-3-2-2-4-4">
                <text:number>4.2</text:number>
                <text:p text:style-name="al">Voor het recht op een urnennis voor de duur van 10 jaar bedraagt het tarief vervallen</text:p>
              </text:list-item>
              <text:list-item text:style-override="id1-3-2-2-4-5">
                <text:number>4.3</text:number>
                <text:p text:style-name="al">Voor het recht op een urnennis voor de duur van 20 jaar bedraagt het tarief € 1.730</text:p>
              </text:list-item>
              <text:list-item text:style-override="id1-3-2-2-4-6">
                <text:number>4.4</text:number>
                <text:p text:style-name="al">Voor het recht op een urnengraf voor de duur van 20 jaar bedraagt het tarief € 1.671</text:p>
              </text:list-item>
              <text:list-item text:style-override="id1-3-2-2-4-7">
                <text:number>4.5</text:number>
                <text:p text:style-name="al">Het tarief voor het begraven van een stoffelijk overschot bedraagt:</text:p>
                <text:list text:style-name="id1-3-2-2-4-7-3">
                  <text:list-item text:style-override="id1-3-2-2-4-7-3-1">
                    <text:number>1.</text:number>
                    <text:p text:style-name="al"/>
                    <text:list text:style-name="id1-3-2-2-4-7-3-1-3">
                      <text:list-item text:style-override="id1-3-2-2-4-7-3-1-3-1">
                        <text:number>a.</text:number>
                        <text:p text:style-name="al">van een persoon van 12 jr en ouder € 865</text:p>
                      </text:list-item>
                      <text:list-item text:style-override="id1-3-2-2-4-7-3-1-3-2">
                        <text:number>b.</text:number>
                        <text:p text:style-name="al">van een kind tot 12 jr € 476</text:p>
                      </text:list-item>
                    </text:list>
                  </text:list-item>
                  <text:list-item text:style-override="id1-3-2-2-4-7-3-2">
                    <text:number>2.</text:number>
                    <text:p text:style-name="al"> voor het bijzetten van een urn op of in graven € 192</text:p>
                  </text:list-item>
                </text:list>
              </text:list-item>
              <text:list-item text:style-override="id1-3-2-2-4-8">
                <text:number>4.6</text:number>
                <text:p text:style-name="al">Het tarief voor het bijzetten van een asbus of urn in een urnennis of urnengraf bedraagt € 192</text:p>
              </text:list-item>
              <text:list-item text:style-override="id1-3-2-2-4-9">
                <text:number>4.7</text:number>
                <text:p text:style-name="al">Voor het uitsluitend recht tot het begraven in een calamiteitengraf</text:p>
                <text:p text:style-name="al">Bedraagt het tarief per jaar of gedeelte daarvan € 148</text:p>
              </text:list-item>
              <text:list-item text:style-override="id1-3-2-2-4-10">
                <text:number>4.8</text:number>
                <text:p text:style-name="al">Voor het gesloten houden van een graf na de in artikel 4.1 genoemde tijdvakken wordt voor elk tijdvak van 5 jaren een recht geheven:</text:p>
                <text:list text:style-name="id1-3-2-2-4-10-3">
                  <text:list-item text:style-override="id1-3-2-2-4-10-3-1">
                    <text:number>1.</text:number>
                    <text:p text:style-name="al">voor een graf van een persoon van 12 jr en ouder € 343</text:p>
                  </text:list-item>
                  <text:list-item text:style-override="id1-3-2-2-4-10-3-2">
                    <text:number>2.</text:number>
                    <text:p text:style-name="al">voor een graf van een persoon beneden 12 jr € 213</text:p>
                  </text:list-item>
                  <text:list-item text:style-override="id1-3-2-2-4-10-3-3">
                    <text:number>3.</text:number>
                    <text:p text:style-name="al"> voor een dubbelbreed graf € 685</text:p>
                  </text:list-item>
                </text:list>
              </text:list-item>
              <text:list-item text:style-override="id1-3-2-2-4-11">
                <text:number>4.9</text:number>
                <text:p text:style-name="al">Voor het gesloten houden van een graf na de in artikel 4.1 genoemde tijdvakken wordt voor elk tijdvak van 10 jaren een recht geheven:</text:p>
                <text:list text:style-name="id1-3-2-2-4-11-3">
                  <text:list-item text:style-override="id1-3-2-2-4-11-3-1">
                    <text:number>1.</text:number>
                    <text:p text:style-name="al">voor een graf van een persoon van 12 jr en ouder € 684</text:p>
                  </text:list-item>
                  <text:list-item text:style-override="id1-3-2-2-4-11-3-2">
                    <text:number>2.</text:number>
                    <text:p text:style-name="al">voor een graf van een persoon beneden 12 jr € 427</text:p>
                  </text:list-item>
                  <text:list-item text:style-override="id1-3-2-2-4-11-3-3">
                    <text:number>3.</text:number>
                    <text:p text:style-name="al">voor een dubbelbreed graf € 1.369</text:p>
                  </text:list-item>
                </text:list>
              </text:list-item>
              <text:list-item text:style-override="id1-3-2-2-4-12">
                <text:number>4.10</text:number>
                <text:p text:style-name="al">Voor het reserveren:</text:p>
                <text:list text:style-name="id1-3-2-2-4-12-3">
                  <text:list-item text:style-override="id1-3-2-2-4-12-3-1">
                    <text:number>1.</text:number>
                    <text:p text:style-name="al"> van een graf voor een periode van 5 jaar € 343</text:p>
                  </text:list-item>
                  <text:list-item text:style-override="id1-3-2-2-4-12-3-2">
                    <text:number>2.</text:number>
                    <text:p text:style-name="al"> van een graf voor een periode van 10 jaar € 684</text:p>
                  </text:list-item>
                  <text:list-item text:style-override="id1-3-2-2-4-12-3-3">
                    <text:number>3.</text:number>
                    <text:p text:style-name="al">van een dubbelbreed graf voor een periode van 5 jaar € 685</text:p>
                  </text:list-item>
                  <text:list-item text:style-override="id1-3-2-2-4-12-3-4">
                    <text:number>4.</text:number>
                    <text:p text:style-name="al">van een dubbelbreed graf voor een periode van 10 jaar € 1.369</text:p>
                  </text:list-item>
                </text:list>
              </text:list-item>
              <text:list-item text:style-override="id1-3-2-2-4-13">
                <text:number>4.11</text:number>
                <text:p text:style-name="al">Voor het reserveren</text:p>
                <text:list text:style-name="id1-3-2-2-4-13-3">
                  <text:list-item text:style-override="id1-3-2-2-4-13-3-1">
                    <text:number>1.</text:number>
                    <text:p text:style-name="al">van een urnplaats voor een periode van 5 jaar € 476</text:p>
                  </text:list-item>
                  <text:list-item text:style-override="id1-3-2-2-4-13-3-2">
                    <text:number>2.</text:number>
                    <text:p text:style-name="al">van een urnplaats voor een periode van 10 jaar € 950</text:p>
                  </text:list-item>
                </text:list>
              </text:list-item>
              <text:list-item text:style-override="id1-3-2-2-4-14">
                <text:number>4.12</text:number>
                <text:p text:style-name="al">Voor het gesloten houden van een urnengraf na het in artikel 4.4 genoemde tijdvak wordt voor elk tijdvak van 5 jaar een recht geheven van € 476</text:p>
              </text:list-item>
              <text:list-item text:style-override="id1-3-2-2-4-15">
                <text:number>4.13</text:number>
                <text:p text:style-name="al">Voor het gesloten houden van een urnengraf na het in artikel 4.4 genoemde tijdvak wordt voor elk tijdvak van 10 jaar een recht geheven van € 951</text:p>
              </text:list-item>
              <text:list-item text:style-override="id1-3-2-2-4-16">
                <text:number>4.14</text:number>
                <text:p text:style-name="al">Voor het gesloten houden van een urnennis na het in artikel 4.3 genoemde tijdvak wordt voor elk tijdvak van 5 jaar een recht geheven van € 489</text:p>
              </text:list-item>
              <text:list-item text:style-override="id1-3-2-2-4-17">
                <text:number>4.15</text:number>
                <text:p text:style-name="al">Voor het gesloten houden van een urnennis na het in artikel 4.3 genoemde tijdvak wordt voor elk tijdvak van 10 jaar een recht geheven van € 977</text:p>
              </text:list-item>
              <text:list-item text:style-override="id1-3-2-2-4-18">
                <text:number>4.16</text:number>
                <text:p text:style-name="al">Bij plaatsing van een tweede urn in de nis of urnengraf wordt de huurtermijn niet opengebroken</text:p>
              </text:list-item>
              <text:list-item text:style-override="id1-3-2-2-4-19">
                <text:number>4.17</text:number>
                <text:p text:style-name="al">Voor het verstrooien van as op de verstrooiingsplaats van een begraafplaats wordt een recht geheven van € 148</text:p>
              </text:list-item>
              <text:list-item text:style-override="id1-3-2-2-4-20">
                <text:number>4.18</text:number>
                <text:p text:style-name="al">Voor het verlenen van een vergunning voor het opgraven van een lijk wordt een recht geheven van € 148</text:p>
              </text:list-item>
              <text:list-item text:style-override="id1-3-2-2-4-21">
                <text:number>4.19</text:number>
                <text:p text:style-name="al">Voor het verkrijgen van toestemming tot het plaatsen van een grafteken wordt een éénmalig recht geheven:</text:p>
                <text:list text:style-name="id1-3-2-2-4-21-3">
                  <text:list-item text:style-override="id1-3-2-2-4-21-3-1">
                    <text:number>a.</text:number>
                    <text:p text:style-name="al">op een grafruimte van een persoon van 12 jr of ouder € 148</text:p>
                  </text:list-item>
                  <text:list-item text:style-override="id1-3-2-2-4-21-3-2">
                    <text:number>b.</text:number>
                    <text:p text:style-name="al">op een grafruimte van een kind tot 12 jr € 77</text:p>
                  </text:list-item>
                  <text:list-item text:style-override="id1-3-2-2-4-21-3-3">
                    <text:number>c.</text:number>
                    <text:p text:style-name="al"> op een urnengraf € 148</text:p>
                  </text:list-item>
                </text:list>
              </text:list-item>
              <text:list-item text:style-override="id1-3-2-2-4-22">
                <text:number>4.20</text:number>
                <text:p text:style-name="al">Voor het dieper herbegraven van een lijk in het zelfde graf wordt een recht geheven van € 310,00</text:p>
              </text:list-item>
              <text:list-item text:style-override="id1-3-2-2-4-23">
                <text:number>4.21</text:number>
                <text:p text:style-name="al">Voor het direct verwijderen van een grafsteen bij het opzeggen van de grafrechten € 334</text:p>
              </text:list-item>
              <text:list-item text:style-override="id1-3-2-2-4-24">
                <text:number>4.22</text:number>
                <text:p text:style-name="al">Toeslag in verband met wachttijd bij afscheid nemen aan het graf € 91</text:p>
              </text:list-item>
              <text:list-item text:style-override="id1-3-2-2-4-25">
                <text:number>4.23</text:number>
                <text:p text:style-name="al">Incidentele ruiming ondergronds € 371</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 rechterlijk gezag lichten en weer in hetzelfde graf begraven van een stoffelijk overschot.</text:p>
              </text:list-item>
            </text:list>
          </text:section>
          <text:section text:name="artikel_id1-3-2-2-6" text:style-name="artikel">
            <text:p text:style-name="artikel_kop_titel"><text:span text:style-name="artikel_kop_label">Artikel</text:span> <text:span text:style-name="artikel_kop_nr">6</text:span> Wijze van heffing c.q. tijdstip van betaling</text:p>
            <text:list text:style-name="id1-3-2-2-6-2">
              <text:list-item text:style-override="id1-3-2-2-6-2">
                <text:number>1.</text:number>
                <text:p text:style-name="al">De rechten worden geheven door middel van een gedagtekende kennisgeving of nota, waarop het verschuldigde bedrag wordt vermeld.</text:p>
              </text:list-item>
              <text:list-item text:style-override="id1-3-2-2-6-3">
                <text:number>2.</text:number>
                <text:p text:style-name="al">In afwijking van artikel 9, eerste lid, van de Invorderingswet 1990 moeten de rechten worden betaald binnen 10 dagen na de dagtekening van de schriftelijke kennisgeving.</text:p>
              </text:list-item>
              <text:list-item text:style-override="id1-3-2-2-6-4">
                <text:number>3.</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fenisrechten Stein 2022", vastgesteld bij raadsbesluit van 4 november 2021 wordt ingetrokken met ingang van de in het derde lid genoemde datum van ingang van de heffing. Zij blijft van toepassing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ze heffing is 1 januari 2023.</text:p>
              </text:list-item>
              <text:list-item text:style-override="id1-3-2-2-9-5">
                <text:number>4.</text:number>
                <text:p text:style-name="al">Deze verordening wordt aangehaald als "Verordening begrafenisrechten Stein 2023"</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10 november 2022</text:p>
            <text:p text:style-name="al"/>
            <text:p text:style-name="al">De Raad voornoemd,</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begrafenisrechten Stein 2023</meta:user-defined>
    <dc:language>nl</dc:language>
    <meta:user-defined meta:name="OVERHEIDop.locatietype/OVERHEIDop.gebiedsmarkering">Gemeente</meta:user-defined>
    <meta:user-defined meta:name="DC.title">VERORDENING OP DE HEFFING EN DE INVORDERING VAN RECHTEN ALGEMENE BEGRAAFPLAATSEN STEIN 2023</meta:user-defined>
    <meta:user-defined meta:name="DCTERMS.W3CDTF/DCTERMS.available">2022-12-22</meta:user-defined>
    <meta:user-defined meta:name="DCTERMS.W3CDTF/OVERHEIDop.jaargang">2022</meta:user-defined>
    <meta:user-defined meta:name="OVERHEIDop.publicationIssue">569328</meta:user-defined>
    <meta:user-defined meta:name="OVERHEIDop.betreftRegeling">CVDR687869_1</meta:user-defined>
    <meta:user-defined meta:name="xs:date/OVERHEIDop.startdatum">2022-12-23</meta:user-defined>
    <meta:user-defined meta:name="OVERHEIDop.GmbID/DC.identifier">gmb-2022-569328</meta:user-defined>
    <meta:user-defined meta:name="OVERHEIDop.versieInformatie"/>
  </office:meta>
</office:document-meta>
</file>