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1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-3-3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6-1-3-3-3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6-1-3-3-3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1-1-6-1-3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besluit Spor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Stein;</text:p>
            <text:p text:style-name="al">Gezien het voorstel inzake Belasting- en legesverordeningen 2023</text:p>
            <text:p text:style-name="al">(Gem. blad Afd. A 2020, zaaknummer 20221004134417);</text:p>
            <text:p text:style-name="al"/>
            <text:p text:style-name="al">besluit:</text:p>
            <text:list text:style-name="id1-3-2-1-1-6">
              <text:list-item text:style-override="id1-3-2-1-1-6-1">
                <text:number>I.</text:number>
                <text:p text:style-name="al">Voor 2023 de volgende tarieven vast te stellen:</text:p>
                <text:list text:style-name="id1-3-2-1-1-6-1-3">
                  <text:list-item text:style-override="id1-3-2-1-1-6-1-3-1">
                    <text:number>A.</text:number>
                    <text:p text:style-name="al">De tarieven voor de overdekte sportaccommodaties bedragen:</text:p>
                    <text:list text:style-name="id1-3-2-1-1-6-1-3-1-3">
                      <text:list-item text:style-override="id1-3-2-1-1-6-1-3-1-3-1">
                        <text:number>1.</text:number>
                        <text:p text:style-name="al">Verhuur sporthallen</text:p>
                        <text:p text:style-name="al">
                        <text:span text:style-name="nadrukondlijn">Uurtarieven gesubsidieerd</text:span>
                      </text:p>
                        <text:p text:style-name="al">Halve sporthal, incl. douche en kleedruimten € 23,65</text:p>
                        <text:p text:style-name="al">Hele sporthal, incl. douche en kleedruimten € 40,25</text:p>
                        <text:p text:style-name="al"/>
                        <text:p text:style-name="al">
                        <text:span text:style-name="nadrukondlijn">Uurtarieven niet gesubsidieerd</text:span>
                      </text:p>
                        <text:p text:style-name="al">Halve sporthal, incl. douche en kleedruimten € 36,40</text:p>
                        <text:p text:style-name="al">Hele sporthal, incl. douche en kleedruimten € 61,90</text:p>
                      </text:list-item>
                      <text:list-item text:style-override="id1-3-2-1-1-6-1-3-1-3-2">
                        <text:number>2.</text:number>
                        <text:p text:style-name="al">Verhuur sportzalen</text:p>
                        <text:p text:style-name="al">
                        <text:span text:style-name="nadrukondlijn">Uurtarieven gesubsidieerd</text:span>
                      </text:p>
                        <text:p text:style-name="al">Halve sportzaal, incl. douche en kleedruimten € 11,90</text:p>
                        <text:p text:style-name="al">Hele sportzaal, incl. douche en kleedruimten € 18,80</text:p>
                        <text:p text:style-name="al"/>
                        <text:p text:style-name="al">
                        <text:span text:style-name="nadrukondlijn">Uurtarieven niet gesubsidieerd</text:span>
                      </text:p>
                        <text:p text:style-name="al">Halve sportzaal, incl. douche en kleedruimten € 18,15</text:p>
                        <text:p text:style-name="al">Hele sportzaal, incl. douche en kleedruimten € 28,90</text:p>
                      </text:list-item>
                      <text:list-item text:style-override="id1-3-2-1-1-6-1-3-1-3-3">
                        <text:number>3.</text:number>
                        <text:p text:style-name="al">Verhuur gymzalen</text:p>
                        <text:p text:style-name="al">
                        <text:span text:style-name="nadrukondlijn">Uurtarieven gesubsidieerd</text:span>
                      </text:p>
                        <text:p text:style-name="al">Hele gymzaal, incl. douche en kleedruimten € 11,90</text:p>
                        <text:p text:style-name="al"/>
                        <text:p text:style-name="al">
                        <text:span text:style-name="nadrukondlijn">Uurtarieven niet gesubsidieerd</text:span>
                      </text:p>
                        <text:p text:style-name="al">Hele gymzaal, incl. douche en kleedruimten € 18,15 </text:p>
                      </text:list-item>
                    </text:list>
                  </text:list-item>
                  <text:list-item text:style-override="id1-3-2-1-1-6-1-3-2">
                    <text:number>B.</text:number>
                    <text:p text:style-name="al">Huur kantine behorende bij buitensport accommodaties  € 0,50</text:p>
                  </text:list-item>
                  <text:list-item text:style-override="id1-3-2-1-1-6-1-3-3">
                    <text:number>C.</text:number>
                    <text:p text:style-name="al">De tarieven voor het vissen in het Steinerbos bedragen:</text:p>
                    <text:list text:style-name="id1-3-2-1-1-6-1-3-3-3">
                      <text:list-item text:style-override="id1-3-2-1-1-6-1-3-3-3-1">
                        <text:number>1.</text:number>
                        <text:p text:style-name="al">Jaarvergunningen</text:p>
                        <text:list text:style-name="id1-3-2-1-1-6-1-3-3-3-1-3">
                          <text:list-item text:style-override="id1-3-2-1-1-6-1-3-3-3-1-3-1">
                            <text:number>a)</text:number>
                            <text:p text:style-name="al">voor personen beneden de 18 jaar € 0,00</text:p>
                          </text:list-item>
                          <text:list-item text:style-override="id1-3-2-1-1-6-1-3-3-3-1-3-2">
                            <text:number>b)</text:number>
                            <text:p text:style-name="al">voor personen van 18 jaar en ouder € 7,50</text:p>
                          </text:list-item>
                        </text:list>
                      </text:list-item>
                      <text:list-item text:style-override="id1-3-2-1-1-6-1-3-3-3-2">
                        <text:number>2.</text:number>
                        <text:p text:style-name="al">Uitgifte van de vergunningen als bedoeld onder C., eerste lid, geschiedt door het college, die ter zake het gebruik beperkende voorwaarden kunnen opleggen.</text:p>
                      </text:list-item>
                    </text:list>
                  </text:list-item>
                </text:list>
              </text:list-item>
              <text:list-item text:style-override="id1-3-2-1-1-6-2">
                <text:number>II.</text:number>
                <text:p text:style-name="al">De in dit besluit opgenomen tarieven treden in werking op 1 januari 2023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10 november 2022 </text:p>
            <text:p text:style-name="al"/>
            <text:p text:style-name="al">De Raad voornoemd,</text:p>
          </text:section>
          <text:section text:name="ondertekening_id1-3-2-3-2">
            <text:p> de Griffier,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6932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2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2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St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in</meta:user-defined>
    <meta:user-defined meta:name="OVERHEID.Gemeente/DCTERMS.publisher">Stein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2-11-05</meta:user-defined>
    <dc:language>nl</dc:language>
    <meta:user-defined meta:name="OVERHEIDop.locatietype/OVERHEIDop.gebiedsmarkering">Gemeente</meta:user-defined>
    <meta:user-defined meta:name="DC.title">Tarievenbesluit Sport 2023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324</meta:user-defined>
    <meta:user-defined meta:name="OVERHEIDop.betreftRegeling">CVDR687867_1</meta:user-defined>
    <meta:user-defined meta:name="xs:date/OVERHEIDop.startdatum">2023-01-01</meta:user-defined>
    <meta:user-defined meta:name="OVERHEIDop.GmbID/DC.identifier">gmb-2022-569324</meta:user-defined>
    <meta:user-defined meta:name="OVERHEIDop.versieInformatie"/>
  </office:meta>
</office:document-meta>
</file>