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het aanbrengen van een erker aan de zijgevel en het wijzigen van de voorgevel en zijgevel aan IJssellaan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het aanbrengen van een erker aan de zijgevel en het wijzigen van de voorgevel en zijgevel aan IJssellaan 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1 jan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932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2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2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het aanbrengen van een erker aan de zijgevel en het wijzigen van de voorgevel en zijgevel aan IJssellaan 7</meta:user-defined>
    <meta:user-defined meta:name="DCTERMS.W3CDTF/DCTERMS.available">2022-12-23</meta:user-defined>
    <meta:user-defined meta:name="DCTERMS.W3CDTF/OVERHEIDop.jaargang">2022</meta:user-defined>
    <meta:user-defined meta:name="OVERHEIDop.publicationIssue">569323</meta:user-defined>
    <meta:user-defined meta:name="OVERHEIDop.GmbID/DC.identifier">gmb-2022-569323</meta:user-defined>
    <meta:user-defined meta:name="OVERHEIDop.versieInformatie"/>
  </office:meta>
</office:document-meta>
</file>