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orpsstraat 192, 2992AB Barendrecht - 2022-001649, het plaatsen van een pergola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01649 voor het plaatsen van een pergola en een berging op locatie Dorpsstraat 192, 2992AB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6932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192, 2992AB Barendrecht</meta:user-defined>
    <dc:language>nl</dc:language>
    <meta:user-defined meta:name="OVERHEIDop.locatietype/OVERHEIDop.gebiedsmarkering">Punt</meta:user-defined>
    <meta:user-defined meta:name="DC.title">Kennisgeving verleend besluit op Omgevingsvergunning, Dorpsstraat 192, 2992AB Barendrecht - 2022-001649, het plaatsen van een pergola en een berg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22</meta:user-defined>
    <meta:user-defined meta:name="OVERHEIDop.GmbID/DC.identifier">gmb-2022-569322</meta:user-defined>
    <meta:user-defined meta:name="OVERHEIDop.versieInformatie"/>
  </office:meta>
</office:document-meta>
</file>