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5-1-4-81-3-1">
      <text:list-level-style-number style:num-format="" style:num-prefix="€ 48,30" text:level="1" text:start-value="4830">
        <style:list-level-properties text:min-label-width="10mm"/>
      </text:list-level-style-number>
      <text:list-level-style-number style:num-format="" style:num-prefix="€ 48,30" text:level="2">
        <style:list-level-properties text:min-label-width="10mm" text:space-before="10mm"/>
      </text:list-level-style-number>
    </text:list-style>
    <text:list-style style:name="id1-3-2-4-125-1-4-81-3-1-1">
      <text:list-level-style-number style:num-format="" style:num-prefix="€ 48,30" text:level="1" text:start-value="4830">
        <style:list-level-properties text:min-label-width="10mm"/>
      </text:list-level-style-number>
      <text:list-level-style-number style:num-format="" style:num-prefix="€ 48,30" text:level="2">
        <style:list-level-properties text:min-label-width="10mm" text:space-before="10mm"/>
      </text:list-level-style-number>
    </text:list-style>
    <style:style style:family="table-column" style:parent-style-name="colspec" style:name="id1-3-2-4-125-1-4-81-3-1-1-2-1-1">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office:automatic-styles>
  <office:body>
    <office:text>
      <text:p text:style-name="new_page_staatscourant"/>
      <text:p text:style-name="single-kop-titel">Verordening op de heffing en de invordering van leges Stein 2023</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3</text:p>
            <text:p text:style-name="al"/>
            <text:p text:style-name="al">(Gem. blad Afd. A ….., zaaknummer 202210041344170</text:p>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STEIN 20</text:span>
            <text:span text:style-name="nadrukvet">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ter zake va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stukken, benodigd voor de ontvangst van pensioenen, lijfrenten en andere periodieke uitkering;</text:p>
              </text:list-item>
              <text:list-item text:style-override="id1-3-2-2-4-3-5">
                <text:number>e)</text:number>
                <text:p text:style-name="al">stukken en legalisatie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Ontheffing</text:p>
            <text:p text:style-name="al">Ontheffing van leges wordt verleend:</text:p>
            <text:list text:style-name="id1-3-2-2-6-3">
              <text:list-item text:style-override="id1-3-2-2-6-3-1">
                <text:number>1.</text:number>
                <text:p text:style-name="al">Tot een bedrag gelijk aan 50% van de overeenkomstig het bepaalde onder Titel1, artikel 1.15, 1.16.1, 1.16.2, 1.20.1, Titel 3, artikel 3.1, 3.2 en 3.6 van de tarieventabel verschuldigde leges:</text:p>
                <text:list text:style-name="id1-3-2-2-6-3-1-3">
                  <text:list-item text:style-override="id1-3-2-2-6-3-1-3-1">
                    <text:number>a)</text:number>
                    <text:p text:style-name="al">indien op een aanvraag om vergunning afwijzend wordt beschikt;</text:p>
                  </text:list-item>
                  <text:list-item text:style-override="id1-3-2-2-6-3-1-3-2">
                    <text:number>b)</text:number>
                    <text:p text:style-name="al">indien een aanvraag om vergunning niet verder in behandeling wordt genomen.</text:p>
                  </text:list-item>
                </text:list>
              </text:list-item>
              <text:list-item text:style-override="id1-3-2-2-6-3-2">
                <text:number>2.</text:number>
                <text:p text:style-name="al">Tot een bedrag, gelijk aan de helft van het verschuldigde, indien de heffing van leges geschiedt bij wege van abonnement en bij tussentijdse beëindiging van dit abonnement, de helft van de geldigheidsduur daarvan nog niet is verstreken en ten hoogste de helft van het aantal inlichtingen c.q. exemplaren van bescheiden, waarop het recht geeft is verbrui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7: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item text:style-override="id1-3-2-2-8-2-3-3">
                    <text:number>c)</text:number>
                    <text:p text:style-name="al">langs elektronische weg in het aanvraagproces wordt gedaan onverwijld, dan wel als die mogelijkheid wordt geboden binnen […] dagen na het indienen van de aanvraag langs elektronische weg;)</text:p>
                  </text:list-item>
                  <text:list-item text:style-override="id1-3-2-2-8-2-3-4">
                    <text:number>d)</text:number>
                    <text:p text:style-name="al">langs elektronische weg na indiening van de aanvraag wordt gedaan, binnen […] dagen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basisregistratie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in 2022 van 4 nov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ze verordening wordt aangehaald als "Legesverordening Stein 2023".</text:p>
              </text:list-item>
              <text:list-item text:style-override="id1-3-2-2-13-5">
                <text:number> 4. </text:number>
                <text:p text:style-name="al">De in tariefonderdeel 2.1.1.1. van de bij deze verordening horende tarieventabel genoemde norm wordt bekendgemaakt door terinzagelegging in het gemeentehuis op het adres Stadhouderslaan 200, 6171 KP Stein.</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0 november 2022</text:p>
            <text:p text:style-name="al"/>
            <text:p text:style-name="al">De Raad voornoemd,</text:p>
          </text:section>
          <text:section text:name="ondertekening_id1-3-2-3-2">
            <text:p><text:span text:style-name="functie">de Griffier,</text:span></text:p>
            <text:p><text:span text:style-name="functie"> de Voorzitter,</text:span></text:p>
          </text:section>
        </text:section>
        <text:section text:name="bijlage_id1-3-2-4" text:style-name="bijlage">
          <text:p text:style-name="bijlage_top"/>
          <text:p text:style-name="hoofdstuk_kop">TARIEVENTABEL BEHORENDE BIJ DE LEGESVERORDENING STEIN 2023</text:p>
          <text:p text:style-name="al">
          <text:span text:style-name="nadrukvet"> 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bouwvergunning/omgevingsvergunning</text:span>
        </text:p>
          <text:p text:style-name="al">Hoofdstuk 1 Begripsomschrijvingen</text:p>
          <text:p text:style-name="al">Hoofdstuk 2 Bouwvergunning</text:p>
          <text:p text:style-name="al">Hoofdstuk 3 Vervangende of gewijzigde bouwvergunning/gebruikersvergunning </text:p>
          <text:p text:style-name="al">Hoofdstuk 4 Sloopvergunning/melding </text:p>
          <text:p text:style-name="al">Hoofdstuk 5 Uitzetten bouwgrens </text:p>
          <text:p text:style-name="al">Hoofdstuk 6 Uitzetten grensbuizen </text:p>
          <text:p text:style-name="al">Hoofdstuk 7 Monumentenlijst/-vergunning</text:p>
          <text:p text:style-name="al">Hoofdstuk 8 Ontheffing gebruiksvoorschriften</text:p>
          <text:p text:style-name="al">Hoofdstuk 9 Aanlegvergunning</text:p>
          <text:p text:style-name="al">Hoofdstuk 10 Partiële herziening bestemmingsplan </text:p>
          <text:p text:style-name="al">Hoofdstuk 11 Bestemmingsplan</text:p>
          <text:p text:style-name="al">Hoofdstuk 12 Omgevingsvergunning</text:p>
          <text:p text:style-name="al">Hoofdstuk 13 Projectbesluiten en exploitatieplann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Compact huwelijk:</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itgebreid huwelijk:</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een door het College van Burgemeester en Wethouders te benoemen locatie.</text:p>
                  <text:p text:style-name="table_al">De kosten van de locatie dient het bruidspaar met de locatiebeheerder af te spreken en aan hem/haar te voldo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95,00 </text:p>
                  <text:p text:style-name="table_al">+ toeslag voor locatie</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90,00</text:p>
                  <text:p text:style-name="table_al">+ toeslag voor locatie</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500,00</text:p>
                  <text:p text:style-name="table_al">+ toeslag voor loca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de voltrekking van een huwelijk of registratie van partnerschap in een bijzonder huis ingevolge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afgeven van een huwelijkse bevoegdhei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gebruikmaking van ambtenaren als getuigen bij een huwelijksvoltrekking of geregistreerd partnerschap per ambtenaa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nuleringskosten van een gereserveerde huwelijksplechtigheid</text:p>
                </table:table-cell>
                <table:table-cell table:style-name="entry" table:number-rows-spanned="1" table:number-columns-spanned="1">
                  <text:p text:style-name="table_al">50% van de totale leges voor de plechtig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Reisdocument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10 jaar geldig (personen in de leeftijd vanaf 18 jaar; 10 jaar geldig is niet mogelijk voor reisdocument voor vluchtelingen of een reisdocument voor vreemdelingen) </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ext:p text:style-name="table_al">5 jaar geldig (personen in de leeftijd tot 18 jaar)</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ext:p text:style-name="table_al">5 jaar geldig (personen in de leeftijd tot 18 jaar)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e identiteitskaart (NIK)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zorging van een reisdocument op een locatie in Nederland. Bedraagt per documen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Rijbewijz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zorging van een rijbewijs op een locatie in Nederland bedraagt per document </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Hoofdstuk 4 Verstrekkingen uit de basisregistratie person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53,2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106,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843,3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op geautomatiseerde wijze verstrekken van inlichtingen, waarvoor de basisregistratie personen via een te vervaardigen selectie­programma moet worden doorlopen:</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de vervaardiging van de selectieprogrammatuur</text:p>
                </table:table-cell>
                <table:table-cell table:style-name="entry" table:number-rows-spanned="1" table:number-columns-spanned="1">
                  <text:p text:style-name="table_al">€ 137,8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de verstrekkingen van minder dan 100 inlichtingen, per inlichtin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de verstrekking van 100 of meer, doch minder dan 250 inlichtingen, per inlichtin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250 of meer inlichtingen, per inlicht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een uittreksel uit de basisregistratie personen bedraag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r</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6 Verstrekkingen op grond van Wet bescherming persoonsgegevens</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Bestuursstuk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sluitenlijsten van de raadsvergaderingen</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56,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sluitenlijsten van de vergaderingen van een raadscommissie</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56,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inclusief de toelichting en nadere regelingen</text:p>
                </table:table-cell>
                <table:table-cell table:style-name="entry" table:number-rows-spanned="1" table:number-columns-spanned="1">
                  <text:p text:style-name="table_al">€ 91,10</text:p>
                </table:table-cell>
              </table:table-row>
            </table:table>
            <text:p text:style-name="table_bottom"/>
          </text:section>
          <text:p text:style-name="al"/>
          <text:p text:style-name="al">
          <text:span text:style-name="nadrukvet">Hoofdstuk 8 Vastgoedinformatie/Kadaster</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gegevens uit de gemeentelijke kadastrale registratie</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Kadastraal eigendom: wie zijn de gerechtigden van een perceel, dwz eigenaar of een persoon die recht heeft op gebruik van het perceel. Verder de belemmeringen, zoals monument e.d., informatie over de oppervlakte, het koopjaar en veelal ook de koopsom.</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Uittreksel kadastrale kaart: overzicht op A4- of A3-formaat van het perceel met de omliggende percel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lichtingen kadastrale grens (per kwartier): de gemeente kan in veel gevallen informatie verstrekken omtrent de ligging van de kadastrale grens via de veldwerken van het kadaster. Hiervan worden geen kopieën verstrekt. Deze zijn tegen betaling bij het Kadaster Zuid te verkrijgen.</text:p>
                </table:table-cell>
                <table:table-cell table:style-name="entry" table:number-rows-spanned="1" table:number-columns-spanned="1">
                  <text:p text:style-name="table_al">€ 34,40</text:p>
                </table:table-cell>
              </table:table-row>
            </table:table>
            <text:p text:style-name="table_bottom"/>
          </text:section>
          <text:p text:style-name="al"/>
          <text:p text:style-name="al">
          <text:span text:style-name="nadrukvet">Hoofdstuk 9 Overige dienstverle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uit de Basisregistratie Personen met de vermelding “Bewijs in leven zij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niet verschijnen op een gemaakte afspraak zonder voorafgaande annulering</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Hoofdstuk 10 Gemeentearchief</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or of vanwege de gemeente doen van een nasporing in, eventueel gevolgd door het geven van een of meer inlichtingen uit het archief van de gemeente, ongeacht het resultaat van die nasporing, een en ander voor zover deze diensten niet met name in andere artikelen van deze verordening, dan wel in andere rechtsregels zijn genoemd, voor elk daaraan te besteden half uur of gedeelte daarvan</text:p>
                </table:table-cell>
                <table:table-cell table:style-name="entry" table:number-rows-spanned="1" table:number-columns-spanned="1">
                  <text:p text:style-name="table_al">€ 24,8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Huisvestingswet</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2 Leegstand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9,10</text:p>
                </table:table-cell>
              </table:table-row>
            </table:table>
            <text:p text:style-name="table_bottom"/>
          </text:section>
          <text:p text:style-name="al"/>
          <text:p text:style-name="al">
          <text:span text:style-name="nadrukvet">Hoofdstuk 13 Gemeentegarantie</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inclusief ontslag uit hoofdelijke aansprakelijkheid) van een door de gemeente gegarandeerde hypothecaire geldlening</text:p>
                </table:table-cell>
                <table:table-cell table:style-name="entry" table:number-rows-spanned="1" table:number-columns-spanned="1">
                  <text:p text:style-name="table_al">€ 76,20</text:p>
                </table:table-cell>
              </table:table-row>
            </table:table>
            <text:p text:style-name="table_bottom"/>
          </text:section>
          <text:p text:style-name="al"/>
          <text:p text:style-name="al">
          <text:span text:style-name="nadrukvet">Hoofdstuk 14 Marktstandplaats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5 Winkeltijdenwe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en de “Verordening Winkeltijden gemeente Stein”</text:p>
                </table:table-cell>
                <table:table-cell table:style-name="entry" table:number-rows-spanned="1" table:number-columns-spanned="1">
                  <text:p text:style-name="table_al">€ 71,30</text:p>
                </table:table-cell>
              </table:table-row>
            </table:table>
            <text:p text:style-name="table_bottom"/>
          </text:section>
          <text:p text:style-name="al"/>
          <text:p text:style-name="al">
          <text:span text:style-name="nadrukvet">Hoofdstuk 16 Kansspel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 voor een periode van 12 maanden of lange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speelautomaten voor een periode van 12 maanden of langer, vermeerderd met € 34,00 voor elke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aanwezigheidsvergunningen, die gelden voor een tijdvak korter dan 12 maanden worden de tarieven naar evenredigheid toegepast.</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2,30</text:p>
                </table:table-cell>
              </table:table-row>
            </table:table>
            <text:p text:style-name="table_bottom"/>
          </text:section>
          <text:p text:style-name="al"/>
          <text:p text:style-name="al">
          <text:span text:style-name="nadrukvet">Hoofdstuk 17 Kinderopvang</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8 Telecommunicatie en overige nutsvoorziening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ter zake van het in behandeling nemen van een melding van een werk, kleiner dan 25 strekkende meter sleuflengte, in verband met het afgeven van een "bevestiging" voor het leggen, in standhouden en het opruimen van kabels en/of leidingen binnen het grondgebied van de gemeente</text:p>
                </table:table-cell>
                <table:table-cell table:style-name="entry" table:number-rows-spanned="1" table:number-columns-spanned="1">
                  <text:p text:style-name="table_al">€ 207,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ter zake van het in behandeling nemen van een melding van een werk, vanaf 25 strekkende meter sleuflengte, in verband met het afgeven van een "instemmingsbesluit" voor het leggen, in standhouden en het opruimen van kabels en/of leidingen binnen het grondgebied van de gemeente</text:p>
                </table:table-cell>
                <table:table-cell table:style-name="entry" table:number-rows-spanned="1" table:number-columns-spanned="1">
                  <text:p text:style-name="table_al">€ 350,80</text:p>
                </table:table-cell>
              </table:table-row>
            </table:table>
            <text:p text:style-name="table_bottom"/>
          </text:section>
          <text:p text:style-name="al"/>
          <text:p text:style-name="al">
          <text:span text:style-name="nadrukvet">Hoofdstuk 19 Verkeer en vervoer</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3,3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58,7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de verlening van de eerste aanvraag, verlenging of wijziging waarvoor geen keuring noodzakelijk i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148 van de Wegenverkeerswet</text:p>
                </table:table-cell>
                <table:table-cell table:style-name="entry" table:number-rows-spanned="1" table:number-columns-spanned="1">
                  <text:p text:style-name="table_al">€ 88,10</text:p>
                </table:table-cell>
              </table:table-row>
            </table:table>
            <text:p text:style-name="table_bottom"/>
          </text:section>
          <text:p text:style-name="al"/>
          <text:p text:style-name="al">
          <text:span text:style-name="nadrukvet">Hoofdstuk 20 Standplaats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voor het in behandeling nemen van een aanvraag tot het verkrijgen van een vergunning als bedoeld in artikel 5:14 van de Algemene Plaatselijke Verordening (innemen standplaats) bedraagt:</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incidentele standplaatsen, één dag of gedeelte daarva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incidentele standplaatsen, elke dag langer, per dag extra</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niet incidentele standplaatsen, per dagdeel (06.00-12.00 uur / 12.00-18.00 uur / 18.00-22.00 uur), per jaar</text:p>
                </table:table-cell>
                <table:table-cell table:style-name="entry" table:number-rows-spanned="1" table:number-columns-spanned="1">
                  <text:p text:style-name="table_al">€ 228,30</text:p>
                </table:table-cell>
              </table:table-row>
            </table:table>
            <text:p text:style-name="table_bottom"/>
          </text:section>
          <text:p text:style-name="al"/>
          <text:p text:style-name="al">
          <text:span text:style-name="nadrukvet">Hoofdstuk 21 Divers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gewaarmerkte afschriften van of gewaarmerkte uittreksels uit stukken, per bladzijde </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kopieën van stukken, voor zover hierboven niet genoemd, per bladzijde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verstrekken van vergunningen, ontheffingen, verklaringen e.d. voor zover zij hierna dan wel in andere rechtsregels niet afzonderlijk zijn genoemd</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verstrekken van kaarten en tekeningen, al dan niet behorende bij de onder 1 genoemde stukken, dan wel van kopieën daarvan, een en ander voorzover deze stukken in de volgende artikelen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kopie via kopieerapparaat formaat A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kopie via kopieerapparaat formaat A3</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voor een kopie via grootformaat-kopieerapparaat formaat A2</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3.4</text:p>
                </table:table-cell>
                <table:table-cell table:style-name="entry" table:number-rows-spanned="1" table:number-columns-spanned="1">
                  <text:p text:style-name="table_al">voor een kopie via grootformaat-kopieerapparaat formaat A1</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1.3.5</text:p>
                </table:table-cell>
                <table:table-cell table:style-name="entry" table:number-rows-spanned="1" table:number-columns-spanned="1">
                  <text:p text:style-name="table_al">voor een kopie via grootformaat-kopieerapparaat formaat A0</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21.3.6</text:p>
                </table:table-cell>
                <table:table-cell table:style-name="entry" table:number-rows-spanned="1" table:number-columns-spanned="1">
                  <text:p text:style-name="table_al">voor digitale topografie per ha.</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materiaalkosten op CD-rom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te verrichten werkzaamheden op basis van een manuurtarief van per uur</text:p>
                </table:table-cell>
                <table:table-cell table:style-name="entry" table:number-rows-spanned="1" table:number-columns-spanned="1">
                  <text:p text:style-name="table_al">€ 105,90</text:p>
                </table:table-cell>
              </table:table-row>
              <table:table-row table:style-name="row">
                <table:table-cell table:style-name="entry" table:number-rows-spanned="1" table:number-columns-spanned="1">
                  <text:p text:style-name="table_al">1.21.3.7</text:p>
                </table:table-cell>
                <table:table-cell table:style-name="entry" table:number-rows-spanned="1" table:number-columns-spanned="1">
                  <text:p text:style-name="table_al">voor plotten van tekeningen uit digitaal bestand per ha.</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materiaalkos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formaa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A0 -formaat</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A1 -formaa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te verrichten werkzaamheden op basis van een manuurtarief van per uur.</text:p>
                </table:table-cell>
                <table:table-cell table:style-name="entry" table:number-rows-spanned="1" table:number-columns-spanned="1">
                  <text:p text:style-name="table_al">€ 105,90</text:p>
                </table:table-cell>
              </table:table-row>
            </table:table>
            <text:p text:style-name="table_bottom"/>
          </text:section>
          <text:p text:style-name="al">
          <text:span text:style-name="nadrukvet">*</text:span> wettelijk maximum</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ruto-oppervlakte en bruto-inhoud ter bepaling van de bouwkosten worden bepaald overeenkomstig NEN 2580. </text:p>
                  <text:p text:style-name="table_al">De bouwkosten worden berekend met behulp van de vastgestelde lijst met eenheidsprijzen, deze lijst is als bijlage bij deze tarieventabel gevoegd en als zodanig gewaarmerkt. </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beoordeling van een conceptaanvraag om een omgevingsvergunning:</text:p>
                  <text:p text:style-name="table_al">Per activiteit of handeling waaruit het project geheel of gedeeltelijk bestaat en waarop de aanvraag betrekking heeft:</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een nieuwe/extra welstandstoets:</text:p>
                </table:table-cell>
                <table:table-cell table:style-name="entry" table:number-rows-spanned="1" table:number-columns-spanned="1">
                  <text:p text:style-name="table_al">€ 93,70</text:p>
                </table:table-cell>
              </table:table-row>
            </table:table>
            <text:p text:style-name="table_bottom"/>
          </text:section>
          <text:p text:style-name="al"/>
          <text:p text:style-name="al">
          <text:span text:style-name="nadrukvet">Hoofdstuk 3 Omgevingsvergunn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A) Ingeval de bouwkosten maximaal €1.000.000,00 bedragen: </text:p>
                  <text:p text:style-name="table_al"> €38,15 per €1000,00 euro bouwkosten of gedeelte daarvan voor zover meer dan €500,00, met dien verstande dat de leges nooit minder bedragen dan €140,00;</text:p>
                  <text:p text:style-name="table_al">B) Ingeval de bouwkosten meer dan €1.000.000,00 bedragen:</text:p>
                  <text:p text:style-name="table_al"> €38.150,00, plus 2,5% van het deel aan bouwkosten voor zover deze de €1.000.000,00 overschrijden. Oftewel: 38.150 + 0,025 x (totale bouwkosten - 1.000.000,00);</text:p>
                  <text:p text:style-name="table_al">C) Met dien verstande dat de totale legeskosten voor de Wabo-activiteit “Bouwen” maximaal €25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text:span text:style-name="nadrukvet">desbetreffende</text:span> activitei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10% 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2"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10 % van het op grond van onderdeel 2.3.1.1 verschuldigde b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30 %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2"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9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3.207,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30,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3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able:table-cell table:style-name="entry" table:number-rows-spanned="1" table:number-columns-spanned="1">
                  <text:p text:style-name="table_al">Het tarief onder 2.3.5.1 wordt verhoogd voor een inrichting met een oppervlak tussen:</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0 – 100 m<text:span text:style-name="sup">2</text:span> met</text:p>
                </table:table-cell>
                <table:table-cell table:style-name="entry" table:number-rows-spanned="1" table:number-columns-spanned="1">
                  <text:p text:style-name="table_al">€ 276,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100 – 500 m<text:span text:style-name="sup">2</text:span> met € 270,00 + per m<text:span text:style-name="sup">2</text:sp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0 – 2.000 m<text:span text:style-name="sup">2</text:span> met € 655,00 +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2.000 – 5.000 m<text:span text:style-name="sup">2</text:span> met € 1.675,00 + per m<text:span text:style-name="sup">2</text:sp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5.000 – 50.000 m<text:span text:style-name="sup">2</text:span> met € 2.360,00 + per m<text:span text:style-name="sup">2</text:sp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oven 50.000 m<text:span text:style-name="sup">2</text:span> met € 3.300,00 + per m<text:span text:style-name="sup">2</text:sp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6,2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6,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kracht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6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activiteit slop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en vergunning of ontheffing is vereist, als bedoeld in artikel 2.2, aanhef en eerste lid, onder d, van de Wabo, bedraagt het tarief:</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realiseren van een uitweg/inrit, bedraagt het tarief voor het in behandeling nemen van de aanvraag, onverminderd de feitelijke realisatiekosten:</text:p>
                </table:table-cell>
                <table:table-cell table:style-name="entry" table:number-rows-spanned="1" table:number-columns-spanned="1">
                  <text:list text:style-name="id1-3-2-4-125-1-4-81-3-1">
                    <text:list-item text:style-override="id1-3-2-4-125-1-4-81-3-1-1">
                      <text:number>€ 48,30</text:number>
                      <text:p><draw:frame draw:style-name="lidiv"><draw:text-box ofo:max-width="15.3cm" ofo:min-height="1cm" ofo:min-width="5cm"><text:section text:name="table_id1-3-2-4-125-1-4-81-3-1-1-2" text:style-name="table"><text:p text:style-name="table_top"/>
                        <table:table table:style-name="tgroup">
                          <table:table-column table:style-name="id1-3-2-4-125-1-4-81-3-1-1-2-1-1"/>
                          
                            <table:table-row table:style-name="row">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A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 bomen of houtopstand max 50 m<text:span text:style-name="sup">2</text:spa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m 10 bomen of houtopstand max 100 m<text:span text:style-name="sup">2</text:span></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 bomen of houtopstand &gt; 100 m<text:span text:style-name="sup">2</text:span></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project of het verrichten van een handeling als bedoeld in artikel 2.1, eerste lid, onder j van de Wabo,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Overeenkomstig het bedoelde tarief in de vigerende legesverordening van de provincie Limbu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Overeenkomstig het bedoelde tarief in de vigerende legesverordening van de provincie Limbu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6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0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96,6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eenmalig per activiteit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tijdelijk bouwwerk, worden de legeskosten verminderd met</text:p>
                  <text:p text:style-name="table_al">met dien verstande dat de leges nooit minder bedragen dan € 140,0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Hoofdstuk 5 Restitutie</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Restitutie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als blijkt dat de in de aanvraag vermelde activiteiten vergunningsvrij zij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op een later tijdstipt da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25%</text:p>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er sprake is van intrekking van de aanvraag om omgevingsvergunning en het intrekken van de aanvraag het gevolg is van een schriftelijk advies van de vergunningverlener om de aanvraag omgevingsvergunning in te trekken dan bedraagt het tarief:</text:p>
                </table:table-cell>
                <table:table-cell table:style-name="entry" table:number-rows-spanned="1" table:number-columns-spanned="1">
                  <text:p text:style-name="table_al">€ 1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verschuldigde legeskosten voor deze aanvraag om omgevingsvergunning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Restitutie als gevolg van het weigeren van een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restitutie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Minimumbedrag voor restitu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4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restitutie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duurzaamheidskorting op leges</text:span>
                  </text:p>
                  <text:p text:style-name="table_al">A) Indien een aanvraag omgevingsvergunning voor bedrijfsmatige nieuwbouwactiviteiten gepaard gaat met het aanbrengen of installeren van zonnepanelen, is een restitutie op de ten behoeve van deze aanvraag verschuldigde legeskosten mogelijk van €5,50 per m<text:span text:style-name="sup">2</text:span> netto zonnepaneel. Dit tot ten hoogste 100% van de bij aanvraag verschuldigde leges.</text:p>
                  <text:p text:style-name="table_al">B) Om voor restitutie in aanmerking te komen dient de aanvrager van de betreffende omgevingsvergunning binnen een termijn van zes weken na de realisatie van de zonnepanelen een aanvraag in te dienen tot restitutie. Deze aanvraag dient te worden ingediend ter attentie van team VTH van de gemeente Stein.</text:p>
                  <text:p text:style-name="table_al">C) De aanvrager om omgevingsvergunning dient al tijdens de aanvraagprocedure voor de omgevingsvergunning aan te geven dat hij mogelijk in aanmerking zal komen voor een legesteruggaaf.</text:p>
                  <text:p text:style-name="table_al">D) Het recht op en het bedrag aan restitutie wordt definitief bepaald na gereed 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
            <text:p text:style-name="table_bottom"/>
          </text:section>
          <text:p text:style-name="al"/>
          <text:p text:style-name="al">
          <text:span text:style-name="nadrukvet">Hoofdstuk 6 Wijziging omgevingsvergunning als gevolg van wijziging project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van het plan:</text:p>
                  <text:p text:style-name="table_al">10% van het bedrag dat resulteert uit de toepassing van hoofdstuk 3 met dien verstande dat de leges nooit minder bedragen dan € 140,00.</text:p>
                </table:table-cell>
                <table:table-cell table:style-name="entry" table:number-rows-spanned="1" table:number-columns-spanned="1"/>
              </table:table-row>
            </table:table>
            <text:p text:style-name="table_bottom"/>
          </text:section>
          <text:p text:style-name="al"/>
          <text:p text:style-name="al">
          <text:span text:style-name="nadrukvet">Hoofdstuk 7 Overschrijven omgevingsvergunning</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de overschrijving van een omgevingsvergunning op naam van een andere dan op wiens naam deze vergunning was gesteld:</text:p>
                </table:table-cell>
                <table:table-cell table:style-name="entry" table:number-rows-spanned="1" table:number-columns-spanned="1">
                  <text:p text:style-name="table_al">€ 65,10</text:p>
                </table:table-cell>
              </table:table-row>
            </table:table>
            <text:p text:style-name="table_bottom"/>
          </text:section>
          <text:p text:style-name="al"/>
          <text:p text:style-name="al">
          <text:span text:style-name="nadrukvet">Hoofdstuk 8 Bestemmingswijzigingen zonder activiteit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able:table-row>
            </table:table>
            <text:p text:style-name="table_bottom"/>
          </text:section>
          <text:p text:style-name="al"/>
          <text:p text:style-name="al">
          <text:span text:style-name="nadrukvet">Hoofdstuk 9 Sloopmelding</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 beschikking</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43,4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258,3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en 30a van de Alcoholwet</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4, lid 4 en artikel 35 van de Alcoholwet </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voor het verstrekken van alcoholvrije drank als bedoeld in de “Drank- en Horeca­verordening gemeente Stein”</text:p>
                </table:table-cell>
                <table:table-cell table:style-name="entry" table:number-rows-spanned="1" table:number-columns-spanned="1">
                  <text:p text:style-name="table_al">€ 181,70</text:p>
                </table:table-cell>
              </table:table-row>
            </table:table>
            <text:p text:style-name="table_bottom"/>
          </text:section>
          <text:p text:style-name="al"/>
          <text:p text:style-name="al">
          <text:span text:style-name="nadrukvet">Hoofdstuk 2 Organiseren evenemente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13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vergunningen van het basispakket evenement:</text:p>
                  <text:p text:style-name="table_al">Het basispakket evenement bevat naast de evenementenvergunning, de ontheffing ingevolge artikel 35 Alcoholwet, de ontheffing ingevolge de Zondagswet en de ontheffing geluidshinder:</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13,80</text:p>
                </table:table-cell>
              </table:table-row>
            </table:table>
            <text:p text:style-name="table_bottom"/>
          </text:section>
          <text:p text:style-name="al"/>
          <text:p text:style-name="al">
          <text:span text:style-name="nadrukvet">Hoofdstuk 3 Prostitutiebedrijv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Leefmilieuverorden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6 Brandbeveiligingsverordening </text:span>
        </text:p>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2,40</text:p>
                </table:table-cell>
              </table:table-row>
            </table:table>
            <text:p text:style-name="table_bottom"/>
          </text:section>
          <text:p text:style-name="al"/>
          <text:p text:style-name="al">Behoort bij besluit van de Raad der gemeente Stein d.d. 10 november 2022.</text:p>
          <text:p text:style-name="al"/>
          <text:p text:style-name="al">De Griffier,</text:p>
          <text:p text:style-name="al"/>
          <text:p text:style-name="al">
          <text:span text:style-name="nadrukvet">Eenheidsprijzen voor bepaling van leges t.b.v. omgevingsvergunning </text:span>
        </text:p>
          <text:section text:name="table_id1-3-2-4-176" text:style-name="table">
            <text:p text:style-name="table_top"/>
            <table:table table:style-name="tgroup">
              <table:table-column table:style-name="id1-3-2-4-176-1-1"/>
              <table:table-column table:style-name="id1-3-2-4-176-1-2"/>
              <table:table-column table:style-name="id1-3-2-4-176-1-3"/>
              <table:table-header-rows>
                <table:table-row table:style-name="row">
                  <table:table-cell table:style-name="thead_entry" table:number-rows-spanned="1" table:number-columns-spanned="1">
                    <text:p text:style-name="table_al">
                    <text:span text:style-name="nadrukvet">Objectaanduiding</text:span>
                    <text:note text:id="noot_id1-3-2-4-176-1-4-1-1-1-2" text:note-class="footnote"><text:note-citation text:label=" 1 "> 1 </text:note-citation><text:note-body><text:p text:style-name="noot.al">Indien de aanvraag betrekking heeft op een object welke niet kan worden geschaard onder een van de objectaanduidingen in deze tabel, dan wordt voor de berekening van de bouwkosten de reële projectkosten gehanteerd. </text:p></text:note-body></text:note>
                  </text:p>
                  </table:table-cell>
                  <table:table-cell table:style-name="thead_entry" table:number-rows-spanned="1" table:number-columns-spanned="1">
                    <text:p text:style-name="table_al">
                    <text:span text:style-name="nadrukvet">Rekeneenheid</text:span>
                  </text:p>
                  </table:table-cell>
                  <table:table-cell table:style-name="thead_entry" table:number-rows-spanned="1" table:number-columns-spanned="1">
                    <text:p text:style-name="table_al">
                    <text:span text:style-name="nadrukvet">Tarief 2023</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uro</text:p>
                  </table:table-cell>
                </table:table-row>
              </table:table-header-rows>
              <table:table-row table:style-name="row">
                <table:table-cell table:style-name="entry" table:number-rows-spanned="1" table:number-columns-spanned="1">
                  <text:p text:style-name="table_al">
                    <text:span text:style-name="nadrukondlijn">WOONGEBOUWEN</text:span>
                  </text:p>
                  <text:p text:style-name="table_al">Appartementen, luxe woning(en) in woongebouw</text:p>
                  <text:p text:style-name="table_al"> Flatgebouw met gelijke woningtypen</text:p>
                  <text:p text:style-name="table_al">Flatgebouw met verschillende woningtypen</text:p>
                  <text:p text:style-name="table_al">Serviceflat(woonvorm met zorgfaciliteiten)</text:p>
                </table:table-cell>
                <table:table-cell table:style-name="entry" table:number-rows-spanned="1" table:number-columns-spanned="1">
                  <text:p text:style-name="table_al"/>
                  <text:p text:style-name="table_al"> 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273,35 </text:p>
                  <text:p text:style-name="table_al">235,60 </text:p>
                  <text:p text:style-name="table_al">303,95 </text:p>
                  <text:p text:style-name="table_al">259,10</text:p>
                </table:table-cell>
              </table:table-row>
              <table:table-row table:style-name="row">
                <table:table-cell table:style-name="entry" table:number-rows-spanned="1" table:number-columns-spanned="1">
                  <text:p text:style-name="table_al">
                    <text:span text:style-name="nadrukondlijn">WONINGEN-NORMAAL</text:span>
                  </text:p>
                  <text:p text:style-name="table_al">Geschakeld, eenlaags met plat dak </text:p>
                  <text:p text:style-name="table_al">Geschakeld, eenlaags met kap </text:p>
                  <text:p text:style-name="table_al">Geschakeld, tweelaags met plat dak </text:p>
                  <text:p text:style-name="table_al">Geschakeld, tweelaags met kap</text:p>
                  <text:p text:style-name="table_al">Drive-in woning</text:p>
                  <text:p text:style-name="table_al">Houtskeletbouwwoningen(al dan niet vrijstaand)</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28,50 </text:p>
                  <text:p text:style-name="table_al">206,05 </text:p>
                  <text:p text:style-name="table_al">206,05 </text:p>
                  <text:p text:style-name="table_al">180,55 </text:p>
                  <text:p text:style-name="table_al">177,50 </text:p>
                  <text:p text:style-name="table_al">203,00</text:p>
                </table:table-cell>
              </table:table-row>
              <table:table-row table:style-name="row">
                <table:table-cell table:style-name="entry" table:number-rows-spanned="1" table:number-columns-spanned="1">
                  <text:p text:style-name="table_al">
                    <text:span text:style-name="nadrukondlijn">WONINGEN-BETER</text:span>
                  </text:p>
                  <text:p text:style-name="table_al">Twee onder een kap, met schuin dak</text:p>
                  <text:p text:style-name="table_al">Twee onder een kap met plat dak </text:p>
                  <text:p text:style-name="table_al">Vrijstaand, eenlaags met kap </text:p>
                  <text:p text:style-name="table_al">Vrijstaand, tweelaags met kap</text:p>
                  <text:p text:style-name="table_al">Vrijstaand, eenlaags met plat dak</text:p>
                  <text:p text:style-name="table_al">Vrijstaand ,tweelaags met plat dak</text:p>
                  <text:p text:style-name="table_al">Houtskeletbouwwoningen(al dan niet vrijstaand)</text:p>
                </table:table-cell>
                <table:table-cell table:style-name="entry" table:number-rows-spanned="1" table:number-columns-spanned="1">
                  <text:p text:style-name="table_al"/>
                  <text:p text:style-name="table_al"> per m3</text:p>
                  <text:p text:style-name="table_al"> per m3</text:p>
                  <text:p text:style-name="table_al">per m3 </text:p>
                  <text:p text:style-name="table_al">per m3 </text:p>
                  <text:p text:style-name="table_al">per m3</text:p>
                  <text:p text:style-name="table_al"> per m3 </text:p>
                  <text:p text:style-name="table_al">per m3</text:p>
                </table:table-cell>
                <table:table-cell table:style-name="entry" table:number-rows-spanned="1" table:number-columns-spanned="1">
                  <text:p text:style-name="table_al"/>
                  <text:p text:style-name="table_al"> 230,50</text:p>
                  <text:p text:style-name="table_al">211,15</text:p>
                  <text:p text:style-name="table_al">214,20</text:p>
                  <text:p text:style-name="table_al">239,70</text:p>
                  <text:p text:style-name="table_al">214,20</text:p>
                  <text:p text:style-name="table_al">213,20</text:p>
                  <text:p text:style-name="table_al">220,30</text:p>
                </table:table-cell>
              </table:table-row>
              <table:table-row table:style-name="row">
                <table:table-cell table:style-name="entry" table:number-rows-spanned="1" table:number-columns-spanned="1">
                  <text:p text:style-name="table_al">
                    <text:span text:style-name="nadrukondlijn">WONINGEN-LUXE</text:span>
                  </text:p>
                  <text:p text:style-name="table_al">Bungalow </text:p>
                  <text:p text:style-name="table_al">Herenhuis, tussenwoning </text:p>
                  <text:p text:style-name="table_al">Herenhuis, halfvrijstaand </text:p>
                  <text:p text:style-name="table_al">Herenhuis, vrijstaand </text:p>
                  <text:p text:style-name="table_al">Landhuis </text:p>
                  <text:p text:style-name="table_al">Houtskeletbouwwoningen(al dan niet vrijstaand)</text:p>
                </table:table-cell>
                <table:table-cell table:style-name="entry" table:number-rows-spanned="1" table:number-columns-spanned="1">
                  <text:p text:style-name="table_al"/>
                  <text:p text:style-name="table_al">per m3 </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262,15</text:p>
                  <text:p text:style-name="table_al">231,55</text:p>
                  <text:p text:style-name="table_al">277,45</text:p>
                  <text:p text:style-name="table_al">260,10</text:p>
                  <text:p text:style-name="table_al">365,15</text:p>
                  <text:p text:style-name="table_al">232,55</text:p>
                </table:table-cell>
              </table:table-row>
              <table:table-row table:style-name="row">
                <table:table-cell table:style-name="entry" table:number-rows-spanned="1" table:number-columns-spanned="1">
                  <text:p text:style-name="table_al">
                    <text:span text:style-name="nadrukondlijn">WONINGEN-AANVULLINGEN</text:span>
                  </text:p>
                  <text:p text:style-name="table_al">Aan- en uitbouw woonruimte &lt; 100 m3 </text:p>
                  <text:p text:style-name="table_al">Aan- en uitbouw woonruimte &gt; 100 m3 </text:p>
                  <text:p text:style-name="table_al">Carport/overkapping </text:p>
                  <text:p text:style-name="table_al">Dakkapel </text:p>
                  <text:p text:style-name="table_al">Garage/berging met plat dak, aangebouwd </text:p>
                  <text:p text:style-name="table_al">Garage/berging met plat dak, vrijstaand </text:p>
                  <text:p text:style-name="table_al">Garage/berging met kap, aangebouwd </text:p>
                  <text:p text:style-name="table_al">Garage/berging met kap, vrijstaand </text:p>
                  <text:p text:style-name="table_al">Serre, géén woonruimte </text:p>
                  <text:p text:style-name="table_al">Tuinhuisje/berging/garage (hout) </text:p>
                  <text:p text:style-name="table_al">Kapconstructie pannendak </text:p>
                  <text:p text:style-name="table_al">Kelder onder aan - en uitbouw of bijgebouw</text:p>
                  <text:p text:style-name="table_al">Kelder onder hoofdgebouw</text:p>
                  <text:p text:style-name="table_al">Interne verbouwing</text:p>
                </table:table-cell>
                <table:table-cell table:style-name="entry" table:number-rows-spanned="1" table:number-columns-spanned="1">
                  <text:p text:style-name="table_al"/>
                  <text:p text:style-name="table_al"> per m3</text:p>
                  <text:p text:style-name="table_al"> per m3 </text:p>
                  <text:p text:style-name="table_al">per m2 </text:p>
                  <text:p text:style-name="table_al">per m3</text:p>
                  <text:p text:style-name="table_al"> 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341,70 </text:p>
                  <text:p text:style-name="table_al">295,80 </text:p>
                  <text:p text:style-name="table_al">129,55 </text:p>
                  <text:p text:style-name="table_al">652,80 </text:p>
                  <text:p text:style-name="table_al">136,70 </text:p>
                  <text:p text:style-name="table_al">157,10 </text:p>
                  <text:p text:style-name="table_al">136,70 </text:p>
                  <text:p text:style-name="table_al">205,00 </text:p>
                  <text:p text:style-name="table_al">255,00 </text:p>
                  <text:p text:style-name="table_al">95,90 </text:p>
                  <text:p text:style-name="table_al">130,55 </text:p>
                  <text:p text:style-name="table_al">113,20 </text:p>
                  <text:p text:style-name="table_al">290,70</text:p>
                  <text:p text:style-name="table_al">51,00</text:p>
                </table:table-cell>
              </table:table-row>
              <table:table-row table:style-name="row">
                <table:table-cell table:style-name="entry" table:number-rows-spanned="1" table:number-columns-spanned="1">
                  <text:p text:style-name="table_al">
                    <text:span text:style-name="nadrukondlijn">BIJEENKOMSTGEBOUW</text:span>
                  </text:p>
                  <text:p text:style-name="table_al"> Multifunctioneel centrum</text:p>
                  <text:p text:style-name="table_al">Bibliotheek</text:p>
                  <text:p text:style-name="table_al">Cafe(taria)met bovenwoning(en)</text:p>
                  <text:p text:style-name="table_al">Restaurant</text:p>
                </table:table-cell>
                <table:table-cell table:style-name="entry" table:number-rows-spanned="1" table:number-columns-spanned="1">
                  <text:p text:style-name="table_al"/>
                  <text:p text:style-name="table_al"> 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64,20</text:p>
                  <text:p text:style-name="table_al">264,20</text:p>
                  <text:p text:style-name="table_al">256,00</text:p>
                  <text:p text:style-name="table_al">264,20</text:p>
                </table:table-cell>
              </table:table-row>
              <table:table-row table:style-name="row">
                <table:table-cell table:style-name="entry" table:number-rows-spanned="1" table:number-columns-spanned="1">
                  <text:p text:style-name="table_al">
                    <text:span text:style-name="nadrukondlijn">GEZONDHEIDSZORGGEBOUW</text:span>
                  </text:p>
                  <text:p text:style-name="table_al">Gezondheidscentrum</text:p>
                  <text:p text:style-name="table_al"> Woonzorgcentrum(bejaardentehuis) </text:p>
                  <text:p text:style-name="table_al">Ziekenhuis</text:p>
                  <text:p text:style-name="table_al">Praktijkruimte</text:p>
                  <text:p text:style-name="table_al">Apotheek</text:p>
                </table:table-cell>
                <table:table-cell table:style-name="entry" table:number-rows-spanned="1" table:number-columns-spanned="1">
                  <text:p text:style-name="table_al"/>
                  <text:p text:style-name="table_al"> per m3 </text:p>
                  <text:p text:style-name="table_al">per m3</text:p>
                  <text:p text:style-name="table_al">per m3</text:p>
                  <text:p text:style-name="table_al"> per m3</text:p>
                  <text:p text:style-name="table_al">per m3</text:p>
                  <text:p text:style-name="table_al">per m3</text:p>
                </table:table-cell>
                <table:table-cell table:style-name="entry" table:number-rows-spanned="1" table:number-columns-spanned="1">
                  <text:p text:style-name="table_al"/>
                  <text:p text:style-name="table_al"> 274.40</text:p>
                  <text:p text:style-name="table_al">205,00 </text:p>
                  <text:p text:style-name="table_al">306,00</text:p>
                  <text:p text:style-name="table_al">263,15</text:p>
                  <text:p text:style-name="table_al">263,15</text:p>
                </table:table-cell>
              </table:table-row>
              <table:table-row table:style-name="row">
                <table:table-cell table:style-name="entry" table:number-rows-spanned="1" table:number-columns-spanned="1">
                  <text:p text:style-name="table_al">
                    <text:span text:style-name="nadrukondlijn">INDUSTRIEEL GEBOUW</text:span>
                  </text:p>
                  <text:p text:style-name="table_al">Bedrijfshal, inhoud t/m 500 m3 </text:p>
                  <text:p text:style-name="table_al">Bedrijfshal, inhoud &gt; 500 m3 en ≤ 750 m3 </text:p>
                  <text:p text:style-name="table_al">Bedrijfshal, inhoud &gt; 750 m3 en ≤ 1.500 m3 </text:p>
                  <text:p text:style-name="table_al">Bedrijfshal, inhoud &gt; 1.500 m3 en ≤ 2.000m3 </text:p>
                  <text:p text:style-name="table_al">Bedrijfshal, inhoud &gt; 2.000 m3 en ≤ 5.000 m3 </text:p>
                  <text:p text:style-name="table_al">Bedrijfshal, inhoud &gt; 5.000 m3 en ≤10.000 m3</text:p>
                  <text:p text:style-name="table_al"> Bedrijfshal, inhoud &gt; 10.000 m3 en ≤ 25.000 m3</text:p>
                  <text:p text:style-name="table_al">Bedrijfshal, inhoud &gt; 25000m3 </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126,50 </text:p>
                  <text:p text:style-name="table_al">114,25 </text:p>
                  <text:p text:style-name="table_al">103,00 </text:p>
                  <text:p text:style-name="table_al">91,80</text:p>
                  <text:p text:style-name="table_al"> 85,70 </text:p>
                  <text:p text:style-name="table_al">83,65</text:p>
                  <text:p text:style-name="table_al"> 70,40</text:p>
                  <text:p text:style-name="table_al">48,95</text:p>
                </table:table-cell>
              </table:table-row>
              <table:table-row table:style-name="row">
                <table:table-cell table:style-name="entry" table:number-rows-spanned="1" table:number-columns-spanned="1">
                  <text:p text:style-name="table_al">
                    <text:span text:style-name="nadrukondlijn">KANTOORGEBOUW</text:span>
                  </text:p>
                  <text:p text:style-name="table_al">Kantoor, inhoud t/m &lt; 2500 m3 </text:p>
                  <text:p text:style-name="table_al">Kantoor, inhoud &gt; 2.500 m3 en ≤ 5.000 m3</text:p>
                  <text:p text:style-name="table_al"> Kantoor, inhoud &gt; 5.000 m3 en ≤ 10.000 m3 </text:p>
                  <text:p text:style-name="table_al">Kantoor, inhoud &gt; 10.000 m3 en ≤ 12.500 m3 </text:p>
                  <text:p text:style-name="table_al">Kantoor, inhoud &gt; 12.500 m3</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287,65 </text:p>
                  <text:p text:style-name="table_al">226,45 </text:p>
                  <text:p text:style-name="table_al">250,90</text:p>
                  <text:p text:style-name="table_al"> 233,60 </text:p>
                  <text:p text:style-name="table_al">214,20</text:p>
                </table:table-cell>
              </table:table-row>
              <table:table-row table:style-name="row">
                <table:table-cell table:style-name="entry" table:number-rows-spanned="1" table:number-columns-spanned="1">
                  <text:p text:style-name="table_al">
                    <text:span text:style-name="nadrukondlijn">LOGIESVERBLIJF/-GEBOUW</text:span>
                  </text:p>
                  <text:p text:style-name="table_al">Hotel </text:p>
                  <text:p text:style-name="table_al">Motel</text:p>
                  <text:p text:style-name="table_al">Recreatieverblijf</text:p>
                </table:table-cell>
                <table:table-cell table:style-name="entry" table:number-rows-spanned="1" table:number-columns-spanned="1">
                  <text:p text:style-name="table_al"/>
                  <text:p text:style-name="table_al"> per m3 </text:p>
                  <text:p text:style-name="table_al">per m3</text:p>
                  <text:p text:style-name="table_al">per m3</text:p>
                </table:table-cell>
                <table:table-cell table:style-name="entry" table:number-rows-spanned="1" table:number-columns-spanned="1">
                  <text:p text:style-name="table_al"/>
                  <text:p text:style-name="table_al"> 334,55 </text:p>
                  <text:p text:style-name="table_al">234,60</text:p>
                  <text:p text:style-name="table_al">197,90</text:p>
                </table:table-cell>
              </table:table-row>
              <table:table-row table:style-name="row">
                <table:table-cell table:style-name="entry" table:number-rows-spanned="1" table:number-columns-spanned="1">
                  <text:p text:style-name="table_al">
                    <text:span text:style-name="nadrukondlijn">ONDERWIJSGEBOUW</text:span>
                  </text:p>
                  <text:p text:style-name="table_al">School, eenlaags </text:p>
                  <text:p text:style-name="table_al">School, semi-permanent </text:p>
                  <text:p text:style-name="table_al">School, meerlaags</text:p>
                </table:table-cell>
                <table:table-cell table:style-name="entry" table:number-rows-spanned="1" table:number-columns-spanned="1">
                  <text:p text:style-name="table_al"/>
                  <text:p text:style-name="table_al"> per m3 </text:p>
                  <text:p text:style-name="table_al">per m3 </text:p>
                  <text:p text:style-name="table_al">per m3</text:p>
                </table:table-cell>
                <table:table-cell table:style-name="entry" table:number-rows-spanned="1" table:number-columns-spanned="1">
                  <text:p text:style-name="table_al"/>
                  <text:p text:style-name="table_al">188,55 </text:p>
                  <text:p text:style-name="table_al">208,10 </text:p>
                  <text:p text:style-name="table_al">246,85</text:p>
                </table:table-cell>
              </table:table-row>
              <table:table-row table:style-name="row">
                <table:table-cell table:style-name="entry" table:number-rows-spanned="1" table:number-columns-spanned="1">
                  <text:p text:style-name="table_al">
                    <text:span text:style-name="nadrukondlijn">SPORTGEBOUW</text:span>
                  </text:p>
                  <text:p text:style-name="table_al">Sportgebouw gemetseld(al dan niet met kantine) </text:p>
                  <text:p text:style-name="table_al">Sportgebouw staal( al dan niet met kantine)</text:p>
                </table:table-cell>
                <table:table-cell table:style-name="entry" table:number-rows-spanned="1" table:number-columns-spanned="1">
                  <text:p text:style-name="table_al"/>
                  <text:p text:style-name="table_al"> per m3 </text:p>
                  <text:p text:style-name="table_al">per m3</text:p>
                </table:table-cell>
                <table:table-cell table:style-name="entry" table:number-rows-spanned="1" table:number-columns-spanned="1">
                  <text:p text:style-name="table_al"/>
                  <text:p text:style-name="table_al"> 283,55 </text:p>
                  <text:p text:style-name="table_al">104,05</text:p>
                </table:table-cell>
              </table:table-row>
              <table:table-row table:style-name="row">
                <table:table-cell table:style-name="entry" table:number-rows-spanned="1" table:number-columns-spanned="1">
                  <text:p text:style-name="table_al">
                    <text:span text:style-name="nadrukondlijn">WINKELGEBOUW</text:span>
                  </text:p>
                  <text:p text:style-name="table_al">Doe het zelf – hal </text:p>
                  <text:p text:style-name="table_al">Garage met showroom </text:p>
                  <text:p text:style-name="table_al">Meubelhal </text:p>
                  <text:p text:style-name="table_al">Winkel, tweelaags</text:p>
                  <text:p text:style-name="table_al">Winkel, eenlaags </text:p>
                  <text:p text:style-name="table_al">Winkel met bovenwoning(en) </text:p>
                  <text:p text:style-name="table_al">Winkelcentrum </text:p>
                  <text:p text:style-name="table_al">Winkelcentrum met bovenwoning(en) </text:p>
                  <text:p text:style-name="table_al">Showroom</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text:p>
                  <text:p text:style-name="table_al">per m3 </text:p>
                  <text:p text:style-name="table_al">per m3 </text:p>
                  <text:p text:style-name="table_al">per m3</text:p>
                  <text:p text:style-name="table_al"> per m3</text:p>
                  <text:p text:style-name="table_al"> per m3</text:p>
                </table:table-cell>
                <table:table-cell table:style-name="entry" table:number-rows-spanned="1" table:number-columns-spanned="1">
                  <text:p text:style-name="table_al"/>
                  <text:p text:style-name="table_al"> 105,05 </text:p>
                  <text:p text:style-name="table_al">152,00 </text:p>
                  <text:p text:style-name="table_al">139,75 </text:p>
                  <text:p text:style-name="table_al">284,60</text:p>
                  <text:p text:style-name="table_al">126,50 </text:p>
                  <text:p text:style-name="table_al">210,10 </text:p>
                  <text:p text:style-name="table_al">177,50</text:p>
                  <text:p text:style-name="table_al"> 233,60 </text:p>
                  <text:p text:style-name="table_al">141,80</text:p>
                </table:table-cell>
              </table:table-row>
              <table:table-row table:style-name="row">
                <table:table-cell table:style-name="entry" table:number-rows-spanned="1" table:number-columns-spanned="1">
                  <text:p text:style-name="table_al">
                    <text:span text:style-name="nadrukondlijn">OVERIGE BOUWWERKEN</text:span>
                  </text:p>
                  <text:p text:style-name="table_al">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ext:p text:style-name="table_al">Woonwagen</text:p>
                  <text:p text:style-name="table_al">Zonnepanelen</text:p>
                </table:table-cell>
                <table:table-cell table:style-name="entry" table:number-rows-spanned="1" table:number-columns-spanned="1">
                  <text:p text:style-name="table_al"/>
                  <text:p text:style-name="table_al"> 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ext:p text:style-name="table_al">per m3</text:p>
                  <text:p text:style-name="table_al">per m2</text:p>
                </table:table-cell>
                <table:table-cell table:style-name="entry" table:number-rows-spanned="1" table:number-columns-spanned="1">
                  <text:p text:style-name="table_al"/>
                  <text:p text:style-name="table_al"> 91,80</text:p>
                  <text:p text:style-name="table_al">63,25</text:p>
                  <text:p text:style-name="table_al">32,65</text:p>
                  <text:p text:style-name="table_al">44,90</text:p>
                  <text:p text:style-name="table_al">63,25</text:p>
                  <text:p text:style-name="table_al">22,45</text:p>
                  <text:p text:style-name="table_al">52,00</text:p>
                  <text:p text:style-name="table_al">79,55</text:p>
                  <text:p text:style-name="table_al">26,50</text:p>
                  <text:p text:style-name="table_al">36,70</text:p>
                  <text:p text:style-name="table_al">51,00</text:p>
                  <text:p text:style-name="table_al">204,00</text:p>
                  <text:p text:style-name="table_al">102,00</text:p>
                  <text:p text:style-name="table_al">91,80</text:p>
                  <text:p text:style-name="table_al">240,00</text:p>
                </table:table-cell>
              </table:table-row>
              <table:table-row table:style-name="row">
                <table:table-cell table:style-name="entry"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entry" table:number-rows-spanned="1" table:number-columns-spanned="1">
                  <text:p text:style-name="table_al"/>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entry" table:number-rows-spanned="1" table:number-columns-spanned="1">
                  <text:p text:style-name="table_al"/>
                  <text:p text:style-name="table_al">141,80</text:p>
                  <text:p text:style-name="table_al">224,40</text:p>
                  <text:p text:style-name="table_al">84,65</text:p>
                  <text:p text:style-name="table_al">228,50</text:p>
                  <text:p text:style-name="table_al">240,70</text:p>
                  <text:p text:style-name="table_al">122,40</text:p>
                </table:table-cell>
              </table:table-row>
              <table:table-row table:style-name="row">
                <table:table-cell table:style-name="entry" table:number-rows-spanned="1" table:number-columns-spanned="1">
                  <text:p text:style-name="table_al">
                    <text:span text:style-name="nadrukondlijn">PARKEERGARAGE</text:span>
                  </text:p>
                  <text:p text:style-name="table_al">Parkeergarage</text:p>
                </table:table-cell>
                <table:table-cell table:style-name="entry" table:number-rows-spanned="1" table:number-columns-spanned="1">
                  <text:p text:style-name="table_al"/>
                  <text:p text:style-name="table_al"> per m3</text:p>
                </table:table-cell>
                <table:table-cell table:style-name="entry" table:number-rows-spanned="1" table:number-columns-spanned="1">
                  <text:p text:style-name="table_al"/>
                  <text:p text:style-name="table_al"> 116,30</text:p>
                </table:table-cell>
              </table:table-row>
            </table:table>
            <text:p text:style-name="table_bottom"/>
          </text:section>
          <text:p text:style-name="al">Behoort bij besluit van de Raad der gemeente Stein d.d. 10 november 2022.</text:p>
          <text:p text:style-name="al"/>
          <text:p text:style-name="al">De Raad voornoemd,</text:p>
          <text:p text:style-name="al"/>
          <text:p text:style-name="al">de Griffier,</text:p>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93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Stein 2023</meta:user-defined>
    <dc:language>nl</dc:language>
    <meta:user-defined meta:name="OVERHEIDop.locatietype/OVERHEIDop.gebiedsmarkering">Gemeente</meta:user-defined>
    <meta:user-defined meta:name="DC.title">Verordening op de heffing en de invordering van leges Stein 2023</meta:user-defined>
    <meta:user-defined meta:name="DCTERMS.W3CDTF/DCTERMS.available">2022-12-22</meta:user-defined>
    <meta:user-defined meta:name="DCTERMS.W3CDTF/OVERHEIDop.jaargang">2022</meta:user-defined>
    <meta:user-defined meta:name="OVERHEIDop.publicationIssue">569318</meta:user-defined>
    <meta:user-defined meta:name="OVERHEIDop.betreftRegeling">CVDR687864_1</meta:user-defined>
    <meta:user-defined meta:name="xs:date/OVERHEIDop.startdatum">2022-12-23</meta:user-defined>
    <meta:user-defined meta:name="OVERHEIDop.GmbID/DC.identifier">gmb-2022-569318</meta:user-defined>
    <meta:user-defined meta:name="OVERHEIDop.versieInformatie"/>
  </office:meta>
</office:document-meta>
</file>