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komstbestendige woningen Neede Noord Oost 2023-203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rijk voor de wijk Neede Noord Oost middelen beschikbaar heeft gesteld vanuit het Volkshuisvestingsfonds, met de volgende doelen:</text:p>
            <text:list text:style-name="id1-3-2-1-1-4">
              <text:list-item text:style-override="id1-3-2-1-1-4-1">
                <text:number>A.</text:number>
                <text:p text:style-name="al">Het aanpakken van de energieprestatie van 194 woningen naar minimaal B-niveau (of 3 labelstappen) en waar mogelijk aardgasvrij ready.</text:p>
              </text:list-item>
              <text:list-item text:style-override="id1-3-2-1-1-4-2">
                <text:number>B.</text:number>
                <text:p text:style-name="al">Het afkoppelen van het hemelwater/klimaatadaptatie bij 275 woningen en in samenhang de openbare ruimte meekoppelen in de aanpak. En het leefklimaat in en om de woning gezonder en veiliger maken.</text:p>
              </text:list-item>
              <text:list-item text:style-override="id1-3-2-1-1-4-3">
                <text:number>C.</text:number>
                <text:p text:style-name="al">Het aanpakken van asbest in de woningen. Met name asbestdakbeschot verwijdering en dakrenovatie van 50 woningen.</text:p>
              </text:list-item>
              <text:list-item text:style-override="id1-3-2-1-1-4-4">
                <text:number>D.</text:number>
                <text:p text:style-name="al">Het aanpakken van de fysieke toegankelijkheid/levensloopbestendig maken van 102 woningen.</text:p>
              </text:list-item>
            </text:list>
            <text:p text:style-name="al">Gelet op artikel 3 van de Algemene subsidieverordening Berkelland 2022</text:p>
            <text:p text:style-name="al"/>
            <text:p text:style-name="al">B E S L U I T E N : </text:p>
            <text:p text:style-name="al"/>
            <text:p text:style-name="al">vast te stellen de </text:p>
            <text:p text:style-name="al"/>
            <text:p text:style-name="al">
            <text:span text:style-name="nadrukvet">Subsidieregeling toekomstbestendige woningen Neede Noord Oo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Eigenaar-bewoner: een zakelijk gerechtigde die op grond van boek 5 artikel 1 Burgerlijk Wetboek eigenaar is van een koopwoning en deze zelf bewoont;</text:p>
              </text:list-item>
              <text:list-item text:style-override="id1-3-2-2-1-4-2">
                <text:number>b.</text:number>
                <text:p text:style-name="al">Energielabel: huidige geregistreerde label van de woning d.d. april 2021 of recenter.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text:p>
            <text:p text:style-name="al"/>
            <text:list text:style-name="id1-3-2-2-2-4">
              <text:list-item text:style-override="id1-3-2-2-2-4-1">
                <text:number>1.</text:number>
                <text:p text:style-name="al">Het aanpakken van de energieprestatie van maximaal 194 woningen naar minimaal B-niveau (of 3 labelstappen) en waar mogelijk aardgasvrij ready.</text:p>
              </text:list-item>
              <text:list-item text:style-override="id1-3-2-2-2-4-2">
                <text:number>2.</text:number>
                <text:p text:style-name="al">Klimaatadaptieve maatregelen in het kader van anders omgaan met hemelwater afvoer, verwijderen van stookkanaal van de houtkachel of open haard, brandwerende maatregelen of inbraakwerende maatregelen. Conform punt 5c, 5d en 5e van de maatregelenlijst toekomstbestendig wonen Berkelland </text:p>
              </text:list-item>
              <text:list-item text:style-override="id1-3-2-2-2-4-3">
                <text:number>3.</text:number>
                <text:p text:style-name="al">Een inventarisatie van het aanwezige asbest in de woning, het verwijderen en afvoeren van met name asbestdakbeschot en dakrenovatie bij maximaal 50 woningen.</text:p>
              </text:list-item>
              <text:list-item text:style-override="id1-3-2-2-2-4-4">
                <text:number>4.</text:number>
                <text:p text:style-name="al">Het aanpakken van de fysieke toegankelijkheid/levensloopbestendig maken van maximaal 102 woningen. Conform punt 2a, 2b en 2c van de maatregelenlijst toekomstbestendig wonen Berkelland.</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wordt uitsluitend verstrekt aan eigenaar-bewoners in Neede Noord Oost.</text:p>
          </text:section>
          <text:section text:name="artikel_id1-3-2-2-4" text:style-name="artikel">
            <text:p text:style-name="artikel_kop_titel"><text:span text:style-name="artikel_kop_label">Artikel</text:span> <text:span text:style-name="artikel_kop_nr">4.</text:span> Subsidie verbeteren energieprestatie: subsidiabele maatregelen, de criteria en de berekeningswijze</text:p>
            <text:list text:style-name="id1-3-2-2-4-2">
              <text:list-item text:style-override="id1-3-2-2-4-2">
                <text:number>1.</text:number>
                <text:p text:style-name="al">De volgende maatregelen komen voor subsidie in aanmerking:</text:p>
                <text:list text:style-name="id1-3-2-2-4-2-3">
                  <text:list-item text:style-override="id1-3-2-2-4-2-3-1">
                    <text:number>a.</text:number>
                    <text:p text:style-name="al">Maatregelen die staan genoemd op de lijst van ISDE regeling <text:a xlink:href="https://www.rvo.nl/subsidies-financiering/isde/woningeigenaren" xlink:type="simple"><text:span text:style-name="nadrukcur"><text:span text:style-name="nadrukondlijn">https://www.rvo.nl/subsidies-financiering/isde/woningeigenaren</text:span></text:span></text:a> (isolatie/warmtepomp/zonneboiler).</text:p>
                  </text:list-item>
                  <text:list-item text:style-override="id1-3-2-2-4-2-3-2">
                    <text:number>b.</text:number>
                    <text:p text:style-name="al">Zonnepanelen met een maximum van € 750,00 subsidie.</text:p>
                  </text:list-item>
                  <text:list-item text:style-override="id1-3-2-2-4-2-3-3">
                    <text:number>c.</text:number>
                    <text:p text:style-name="al">Overige kleine energiebesparende maatregelen: zoals tochtstrippen, brievenbusborstel, waterzijdig inregelen, radiatorfolie, led lampen. Tot een maximum van € 150,00 subsidie per woning.</text:p>
                  </text:list-item>
                  <text:list-item text:style-override="id1-3-2-2-4-2-3-4">
                    <text:number>d.</text:number>
                    <text:p text:style-name="al">Maatwerkadvies met een maximum van € 300,00 subsidie.</text:p>
                  </text:list-item>
                  <text:list-item text:style-override="id1-3-2-2-4-2-3-5">
                    <text:number>e.</text:number>
                    <text:p text:style-name="al">Het energierapport en labelvaststelling (met een eigen bijdrage van minimaal 30%).</text:p>
                  </text:list-item>
                </text:list>
              </text:list-item>
              <text:list-item text:style-override="id1-3-2-2-4-3">
                <text:number>2.</text:number>
                <text:p text:style-name="al">Om voor subsidie voor energiebesparende maatregelen in aanmerking te komen moet voldaan worden aan de volgende criteria:</text:p>
                <text:list text:style-name="id1-3-2-2-4-3-3">
                  <text:list-item text:style-override="id1-3-2-2-4-3-3-1">
                    <text:number>a.</text:number>
                    <text:p text:style-name="al">Het huidige energielabel is C of slechter.</text:p>
                  </text:list-item>
                  <text:list-item text:style-override="id1-3-2-2-4-3-3-2">
                    <text:number>b.</text:number>
                    <text:p text:style-name="al">Het nieuwe energielabel is minimaal 3 stappen beter of tenminste B wat u ook laat vaststellen en registreren.</text:p>
                  </text:list-item>
                </text:list>
              </text:list-item>
              <text:list-item text:style-override="id1-3-2-2-4-4">
                <text:number>3.</text:number>
                <text:p text:style-name="al">De subsidie bedraagt maximaal 70% van het factuurbedrag van de maatregelen genoemd in de lijst voor energiemaatregelen onder a.</text:p>
                <text:list text:style-name="id1-3-2-2-4-4-3">
                  <text:list-item text:style-override="id1-3-2-2-4-4-3-1">
                    <text:number>a.</text:number>
                    <text:p text:style-name="al">Indien de woning nu label G is, bedraagt de subsidie maximaal 70% van € 7.438 (€ 5.206,60) om ten minste op label D te komen.</text:p>
                  </text:list-item>
                  <text:list-item text:style-override="id1-3-2-2-4-4-3-2">
                    <text:number>b.</text:number>
                    <text:p text:style-name="al">Indien de woning nu label F is, bedraagt de subsidie maximaal 70% van € 10.130 (€ 7.091,00) om ten minste op label C te komen.</text:p>
                  </text:list-item>
                  <text:list-item text:style-override="id1-3-2-2-4-4-3-3">
                    <text:number>c.</text:number>
                    <text:p text:style-name="al">Indien de woning nu label E is, bedraagt de subsidie maximaal 70% van € 16.187 (€ 11.330,90) om ten minste op label B te komen.</text:p>
                  </text:list-item>
                  <text:list-item text:style-override="id1-3-2-2-4-4-3-4">
                    <text:number>d.</text:number>
                    <text:p text:style-name="al">Indien de woning nu label D is, bedraagt de subsidie maximaal 70% van € 12.306 (€ 8.614,20) om ten minste op label B te komen.</text:p>
                  </text:list-item>
                  <text:list-item text:style-override="id1-3-2-2-4-4-3-5">
                    <text:number>e.</text:number>
                    <text:p text:style-name="al">Indien de woning nu label C is, bedraagt de subsidie maximaal 70% van € 8.430 ( € 5.901,00) om ten minste op label B te komen.</text:p>
                  </text:list-item>
                </text:list>
              </text:list-item>
            </text:list>
          </text:section>
          <text:section text:name="artikel_id1-3-2-2-5" text:style-name="artikel">
            <text:p text:style-name="artikel_kop_titel"><text:span text:style-name="artikel_kop_label">Artikel</text:span> <text:span text:style-name="artikel_kop_nr">5.</text:span> Subsidie Klimaatadaptatie, gezondheid en veiligheid: subsidiabele maatregelen, de criteria en berekeningswijze subsidie</text:p>
            <text:list text:style-name="id1-3-2-2-5-2">
              <text:list-item text:style-override="id1-3-2-2-5-2">
                <text:number>1.</text:number>
                <text:p text:style-name="al">De volgende maatregelen komen voor subsidie in aanmerking:</text:p>
                <text:list text:style-name="id1-3-2-2-5-2-3">
                  <text:list-item text:style-override="id1-3-2-2-5-2-3-1">
                    <text:number>a.</text:number>
                    <text:p text:style-name="al">Gebruik en/of infiltreren van hemelwater, het afkoppelen van de regenpijpen van openbaar vuilwaterriool.</text:p>
                  </text:list-item>
                  <text:list-item text:style-override="id1-3-2-2-5-2-3-2">
                    <text:number>b.</text:number>
                    <text:p text:style-name="al">Het ontstenen en vergroenen van tuinen, planten bomen voor schaduw, aanleg groendaken.</text:p>
                  </text:list-item>
                  <text:list-item text:style-override="id1-3-2-2-5-2-3-3">
                    <text:number>c.</text:number>
                    <text:p text:style-name="al">Brandwerende maatregelen.</text:p>
                  </text:list-item>
                  <text:list-item text:style-override="id1-3-2-2-5-2-3-4">
                    <text:number>d.</text:number>
                    <text:p text:style-name="al">Inbraakwerende maatregelen.</text:p>
                  </text:list-item>
                  <text:list-item text:style-override="id1-3-2-2-5-2-3-5">
                    <text:number>e.</text:number>
                    <text:p text:style-name="al">Verwijderen stookkanaal van houtkachel en/of open haard om fijnstofuitstoot en hinder door houtstook te verminderen.</text:p>
                  </text:list-item>
                </text:list>
              </text:list-item>
              <text:list-item text:style-override="id1-3-2-2-5-3">
                <text:number>2.</text:number>
                <text:p text:style-name="al">De eigenaar-bewoner draagt minimaal 50% van de subsidiabele kosten zelf.</text:p>
              </text:list-item>
              <text:list-item text:style-override="id1-3-2-2-5-4">
                <text:number>3.</text:number>
                <text:p text:style-name="al">De maximale subsidie voor klimaatadaptie, gezondheid en veiligheid is € 1000,00 per adres.</text:p>
              </text:list-item>
            </text:list>
          </text:section>
          <text:section text:name="artikel_id1-3-2-2-6" text:style-name="artikel">
            <text:p text:style-name="artikel_kop_titel"><text:span text:style-name="artikel_kop_label">Artikel</text:span> <text:span text:style-name="artikel_kop_nr">6.</text:span> Subsidie Aanpakken asbest in de woning, m.n. verwijderen van asbestdakbeschot en dakrenovatie: subsidiabele maatregelen, de criteria en berekeningswijze subsidie</text:p>
            <text:list text:style-name="id1-3-2-2-6-2">
              <text:list-item text:style-override="id1-3-2-2-6-2">
                <text:number>1.</text:number>
                <text:p text:style-name="al">De volgende maatregelen komen in aanmerking voor subsidie:</text:p>
                <text:list text:style-name="id1-3-2-2-6-2-3">
                  <text:list-item text:style-override="id1-3-2-2-6-2-3-1">
                    <text:number>a.</text:number>
                    <text:p text:style-name="al">dakrenovatie inclusief asbestsanering om asbest te verwijderen en het eventuele asbestinventarisatierapport.</text:p>
                  </text:list-item>
                  <text:list-item text:style-override="id1-3-2-2-6-2-3-2">
                    <text:number>b.</text:number>
                    <text:p text:style-name="al">kosten voor achterstallig onderhoud, schilderwerk, houtrot, dakbedekking n.a.v. asbestsanering.</text:p>
                  </text:list-item>
                </text:list>
              </text:list-item>
              <text:list-item text:style-override="id1-3-2-2-6-3">
                <text:number>2.</text:number>
                <text:p text:style-name="al">Sanering van asbest golfplaten komt niet in aanmerking. </text:p>
              </text:list-item>
              <text:list-item text:style-override="id1-3-2-2-6-4">
                <text:number>3.</text:number>
                <text:p text:style-name="al">De huiseigenaar draagt minimaal 50% van de subsidiabele kosten zelf.</text:p>
              </text:list-item>
              <text:list-item text:style-override="id1-3-2-2-6-5">
                <text:number>4.</text:number>
                <text:p text:style-name="al">Er wordt maximaal € 7.500,00 subsidie uitgekeerd per adres. </text:p>
              </text:list-item>
              <text:list-item text:style-override="id1-3-2-2-6-6">
                <text:number>5.</text:number>
                <text:p text:style-name="al">Deze subsidie mag gecombineerd worden met bestaande asbest subsidies van de gemeente Berkelland.</text:p>
              </text:list-item>
            </text:list>
          </text:section>
          <text:section text:name="artikel_id1-3-2-2-7" text:style-name="artikel">
            <text:p text:style-name="artikel_kop_titel"><text:span text:style-name="artikel_kop_label">Artikel</text:span> <text:span text:style-name="artikel_kop_nr">7.</text:span> Subsidie Langer zelfstandig wonen: Subsidiabele maatregelen, de criteria en berekeningswijze subsidie</text:p>
            <text:list text:style-name="id1-3-2-2-7-2">
              <text:list-item text:style-override="id1-3-2-2-7-2">
                <text:number>1.</text:number>
                <text:p text:style-name="al">De volgende maatregelen komen voor subsidie in aanmerking, mits minimaal 1 bewoner (ingeschreven bij de gemeente) van het adres valt onder de doelgroep 60 plus:</text:p>
                <text:list text:style-name="id1-3-2-2-7-2-3">
                  <text:list-item text:style-override="id1-3-2-2-7-2-3-1">
                    <text:number>a.</text:number>
                    <text:p text:style-name="al">Toegankelijker maken van de woning (bijvoorbeeld drempels verwijderen, niveauverschillen overbruggen, traplift).</text:p>
                  </text:list-item>
                  <text:list-item text:style-override="id1-3-2-2-7-2-3-2">
                    <text:number>b.</text:number>
                    <text:p text:style-name="al">Bruikbaarder maken van de woning (bijvoorbeeld bediening ramen, aanpassen badkamer).</text:p>
                  </text:list-item>
                  <text:list-item text:style-override="id1-3-2-2-7-2-3-3">
                    <text:number>c.</text:number>
                    <text:p text:style-name="al">Veiliger maken van de woning (bijvoorbeeld beugels, gasmelders, 2e trapleuning)</text:p>
                  </text:list-item>
                </text:list>
              </text:list-item>
              <text:list-item text:style-override="id1-3-2-2-7-3">
                <text:number>2.</text:number>
                <text:p text:style-name="al">De eigen bijdrage is minimaal 50% van de subsidiabele kosten. </text:p>
              </text:list-item>
              <text:list-item text:style-override="id1-3-2-2-7-4">
                <text:number>3.</text:number>
                <text:p text:style-name="al">Er wordt maximaal € 2.500,00 subsidie uitgekeerd per adres. </text:p>
              </text:list-item>
            </text:list>
          </text:section>
          <text:section text:name="artikel_id1-3-2-2-8" text:style-name="artikel">
            <text:p text:style-name="artikel_kop_titel"><text:span text:style-name="artikel_kop_label">Artikel</text:span> <text:span text:style-name="artikel_kop_nr">8.</text:span> Subsidieplafonds</text:p>
            <text:list text:style-name="id1-3-2-2-8-2">
              <text:list-item text:style-override="id1-3-2-2-8-2">
                <text:number>1.</text:number>
                <text:p text:style-name="al">Het subsidieplafond voor Verbeteren energieprestatie, artikel 4 in deze regeling, wordt vastgesteld op € 1.424.608.</text:p>
              </text:list-item>
              <text:list-item text:style-override="id1-3-2-2-8-3">
                <text:number>2.</text:number>
                <text:p text:style-name="al">Het subsidieplafond voor Klimaatadaptatie, gezondheid en veiligheid, artikel 5 in deze regeling, wordt vastgesteld op € 275.000.</text:p>
              </text:list-item>
              <text:list-item text:style-override="id1-3-2-2-8-4">
                <text:number>3.</text:number>
                <text:p text:style-name="al">Het subsidieplafond voor Aanpakken asbest in de woning, artikel 6 in deze regeling, wordt vastgesteld op € 375.000.</text:p>
              </text:list-item>
              <text:list-item text:style-override="id1-3-2-2-8-5">
                <text:number>4.</text:number>
                <text:p text:style-name="al">Het subsidieplafond voor Langer zelfstandig wonen, artikel 7 in deze regeling, wordt vastgesteld op € 255.000.</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5">
                <text:number>4.</text:number>
                <text:p text:style-name="al">Als het subsidieplafond is bereikt, komen de aanvragen op een wachtlijst. Bij vrijvallen van eerdere aanvragen wordt op volgorde van binnenkomst de volgende aanvraag in behandeling genomen.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r dient gebruik te worden gemaakt van het op grond van deze regeling beschikbaar gestelde (digitale) aanvraagformulier en uitbetalingsformulier. </text:p>
              </text:list-item>
              <text:list-item text:style-override="id1-3-2-2-10-3">
                <text:number>2.</text:number>
                <text:p text:style-name="al">Bij het zelf uitvoeren van maatregelen dient de woningeigenaar een korte beschrijving van de werkzaamheden mee te sturen; hierin dienen de beoogde materiaalkwaliteit, hoeveelheid en de kostenbegroting te worden aangegeven.</text:p>
              </text:list-item>
              <text:list-item text:style-override="id1-3-2-2-10-4">
                <text:number>3.</text:number>
                <text:p text:style-name="al">De subsidieaanvrager ontvangt op basis van de aanvraag binnen acht weken na datum van binnenkomst van de aanvraag, een besluit tot subsidieverlening. Dit besluit kan eenmaal met vier weken worden verdaagd.</text:p>
              </text:list-item>
              <text:list-item text:style-override="id1-3-2-2-10-5">
                <text:number>4.</text:number>
                <text:p text:style-name="al">In het geval van een positieve beschikking, voert de woningeigenaar de maatregelen uit en dient het uitbetalingsformulier in. De facturen en betalingsbewijzen moeten worden bijgevoegd. </text:p>
              </text:list-item>
              <text:list-item text:style-override="id1-3-2-2-10-6">
                <text:number>5.</text:number>
                <text:p text:style-name="al">In het geval van reeds uitgevoerde maatregelen op of na 9 juli 2021 en een beschikking, dient het uitbetalingsformulier ingediend te worden. De facturen en betalingsbewijzen moeten worden bijgevoegd. </text:p>
              </text:list-item>
              <text:list-item text:style-override="id1-3-2-2-10-7">
                <text:number>6.</text:number>
                <text:p text:style-name="al">Als het verzoek tot uitbetaling compleet met gevraagde facturen en betaalbewijzen is ontvangen, volgt een besluit tot subsidievaststelling. Het besluit tot subsidievaststelling kan eenmaal verdaagd worden met vier weken.</text:p>
              </text:list-item>
              <text:list-item text:style-override="id1-3-2-2-10-8">
                <text:number>7.</text:number>
                <text:p text:style-name="al">Uitbetaling volgt binnen zes weken na het besluit tot vaststelling van de subsidie.</text:p>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
                <text:number>1.</text:number>
                <text:p text:style-name="al">De uiterste aanvraagdatum voor een subsidie is 31 december 2031.</text:p>
              </text:list-item>
              <text:list-item text:style-override="id1-3-2-2-11-3">
                <text:number>2.</text:number>
                <text:p text:style-name="al">De maatregel(en) moet(en) worden uitgevoerd in de periode 9 juli 2021 tot en met 31 december 2031, waarvoor de factuurdatum van de facturatie bepalend is. Kosten gemaakt vóór 9 juli 2021 komen niet voor subsidie in aanmerking .</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De subsidieverlening wordt geweigerd:</text:p>
            <text:list text:style-name="id1-3-2-2-12-3">
              <text:list-item text:style-override="id1-3-2-2-12-3-1">
                <text:number>a.</text:number>
                <text:p text:style-name="al">Indien niet voldaan wordt aan de subsidiecriteria zoals omschreven in artikel 4, 5, 6 en/of 7.</text:p>
              </text:list-item>
              <text:list-item text:style-override="id1-3-2-2-12-3-2">
                <text:number>b.</text:number>
                <text:p text:style-name="al">Voor zover door verstrekking van de subsidie het subsidieplafond wordt overschreden.</text:p>
              </text:list-item>
            </text:list>
          </text:section>
          <text:section text:name="artikel_id1-3-2-2-13" text:style-name="artikel">
            <text:p text:style-name="artikel_kop_titel"><text:span text:style-name="artikel_kop_label">Artikel</text:span> <text:span text:style-name="artikel_kop_nr">13.</text:span> Voorwaarden</text:p>
            <text:list text:style-name="id1-3-2-2-13-2">
              <text:list-item text:style-override="id1-3-2-2-13-2">
                <text:number>1.</text:number>
                <text:p text:style-name="al">Aan het te investeren bedrag is geen minimum verbonden.</text:p>
              </text:list-item>
              <text:list-item text:style-override="id1-3-2-2-13-3">
                <text:number>2.</text:number>
                <text:p text:style-name="al">Het geregistreerde label op het moment van aanvragen geldt als uitgangspunt. Als er geen label bekend is, dient alsnog een label vastgesteld te worden.</text:p>
              </text:list-item>
              <text:list-item text:style-override="id1-3-2-2-13-4">
                <text:number>3.</text:number>
                <text:p text:style-name="al">Maatregelen mogen in eigen beheer (Doe het zelf) worden uitgevoerd. Enkel de kosten voor materialen komen in aanmerking, kosten voor eigen uren worden niet vergoed.</text:p>
              </text:list-item>
              <text:list-item text:style-override="id1-3-2-2-13-5">
                <text:number>4.</text:number>
                <text:p text:style-name="al">Na toekenning van de subsidie heeft de eigenaar-bewoner een termijn van 24 maanden om zijn voorgestelde maatregelen uit te voeren. Na het verstrijken van deze termijn vervalt het recht op subsidie. </text:p>
              </text:list-item>
              <text:list-item text:style-override="id1-3-2-2-13-6">
                <text:number>5.</text:number>
                <text:p text:style-name="al">Zes weken voor het verstrijken van de termijn van 24 maanden kan, voorzien van een motivering, een verlenging van maximaal 12 maanden aangevraagd worden. De verlengde termijn kan niet na 31 december 2031 liggen. </text:p>
              </text:list-item>
              <text:list-item text:style-override="id1-3-2-2-13-7">
                <text:number>6.</text:number>
                <text:p text:style-name="al">De subsidieontvanger verplicht zich een door de gemeente aangestelde toezichthouder op zijn verzoek toe te laten in de woning en op het woonperceel om de uitgevoerde werkzaamheden ter plaatse te inspecteren.</text:p>
              </text:list-item>
            </text:list>
          </text:section>
          <text:section text:name="artikel_id1-3-2-2-14" text:style-name="artikel">
            <text:p text:style-name="artikel_kop_titel"><text:span text:style-name="artikel_kop_label">Artikel</text:span> <text:span text:style-name="artikel_kop_nr">14.</text:span> Uitbetaling en vaststelling</text:p>
            <text:list text:style-name="id1-3-2-2-14-2">
              <text:list-item text:style-override="id1-3-2-2-14-2">
                <text:number>1.</text:number>
                <text:p text:style-name="al">Het uitbetalingsformulier moet uiterlijk binnen vier weken na ontvangst van de laatste factuur (bij energie het definitieve vastgestelde energielabel), doch uiterlijk 1 januari 2032 bij het Agem Energieloket binnen zijn.</text:p>
              </text:list-item>
              <text:list-item text:style-override="id1-3-2-2-14-3">
                <text:number>2.</text:number>
                <text:p text:style-name="al">Bij het uitbetalingsformulier moeten daarop betrekking hebbende facturen en betaalbewijzen worden overgelegd.</text:p>
              </text:list-item>
              <text:list-item text:style-override="id1-3-2-2-14-4">
                <text:number>3.</text:number>
                <text:p text:style-name="al">Uit de meegestuurde kopieën van offertes, facturen, en betaalbewijzen moet blijken:</text:p>
                <text:list text:style-name="id1-3-2-2-14-4-3">
                  <text:list-item text:style-override="id1-3-2-2-14-4-3-1">
                    <text:number>a.</text:number>
                    <text:p text:style-name="al">dat de woningeigenaar opdracht geeft en de maatregelen betaalt,</text:p>
                  </text:list-item>
                  <text:list-item text:style-override="id1-3-2-2-14-4-3-2">
                    <text:number>b.</text:number>
                    <text:p text:style-name="al">dat de maatregelen voldoen aan de gestelde eisen en zijn aangebracht aan de woning, voorzien van foto’s en of tekeningen,</text:p>
                  </text:list-item>
                  <text:list-item text:style-override="id1-3-2-2-14-4-3-3">
                    <text:number>c.</text:number>
                    <text:p text:style-name="al">officieel bewijs van het nieuwe energielabel. </text:p>
                  </text:list-item>
                </text:list>
              </text:list-item>
              <text:list-item text:style-override="id1-3-2-2-14-5">
                <text:number>4.</text:number>
                <text:p text:style-name="al">Na het indienen van het uitbetalingsformulier wordt de subsidie vastgesteld en uitbetaald.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3.</text:p>
              </text:list-item>
              <text:list-item text:style-override="id1-3-2-2-16-3">
                <text:number>2.</text:number>
                <text:p text:style-name="al">Deze subsidieregeling vervalt (uiterlijk) op 1 januari 2032. Met ingang van deze datum vervalt zij van rechtswege, met dien verstande dat zij blijft gelden voor het afhandelen van aanvragen die voor 1 januari 2032 zijn ingediend. Aanvragen ingediend na 31 december 2031 worden niet in behandeling genomen.</text:p>
              </text:list-item>
              <text:list-item text:style-override="id1-3-2-2-16-4">
                <text:number>3.</text:number>
                <text:p text:style-name="al">Deze subsidieregeling wordt aangehaald als: Subsidieregeling toekomstbestendige woningen Neede Noord Oost 2023-2031.</text:p>
              </text:list-item>
            </text:list>
          </text:section>
        </text:section>
        <text:section text:name="regeling-sluiting_id1-3-2-3" text:style-name="regeling-sluiting">
          <text:section text:name="ondertekening_id1-3-2-3-1">
            <text:p><text:span text:style-name="functie">Borculo, 20 december 2022</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93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SV 2022]|[https://lokaleregelgeving.overheid.nl/CVDR669250/1</meta:user-defined>
    <meta:user-defined meta:name="OVERHEIDop.referentienummer">475941</meta:user-defined>
    <meta:user-defined meta:name="DCTERMS.alternative">Subsidieregeling toekomstbestendige woningen Neede Noord Oost 2023-2031</meta:user-defined>
    <dc:language>nl</dc:language>
    <meta:user-defined meta:name="OVERHEIDop.locatietype/OVERHEIDop.gebiedsmarkering">Gemeente</meta:user-defined>
    <meta:user-defined meta:name="DC.title">Subsidieregeling toekomstbestendige woningen Neede Noord Oost 2023-2031</meta:user-defined>
    <meta:user-defined meta:name="DCTERMS.W3CDTF/DCTERMS.available">2022-12-22</meta:user-defined>
    <meta:user-defined meta:name="DCTERMS.W3CDTF/OVERHEIDop.jaargang">2022</meta:user-defined>
    <meta:user-defined meta:name="OVERHEIDop.publicationIssue">569314</meta:user-defined>
    <meta:user-defined meta:name="OVERHEIDop.betreftRegeling">CVDR687862_1</meta:user-defined>
    <meta:user-defined meta:name="xs:date/OVERHEIDop.startdatum">2023-01-01</meta:user-defined>
    <meta:user-defined meta:name="OVERHEIDop.GmbID/DC.identifier">gmb-2022-569314</meta:user-defined>
    <meta:user-defined meta:name="OVERHEIDop.versieInformatie"/>
  </office:meta>
</office:document-meta>
</file>