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merstraat 1, 5081 N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gebruiken van agrarische gronden ten behoeve van het festival Best Kept Secret, Kommerstraat 1, 5081 N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mmerstraat 1, 5081 N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gebruiken van agrarische gronden ten behoeve van het festival Best Kept Secre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93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821</meta:user-defined>
    <dc:language>nl</dc:language>
    <meta:user-defined meta:name="OVERHEIDop.locatietype/OVERHEIDop.gebiedsmarkering">Punt</meta:user-defined>
    <meta:user-defined meta:name="DC.title">Ingekomen aanvraag omgevingsvergunning Kommerstraat 1, 5081 NM Hilvaren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12</meta:user-defined>
    <meta:user-defined meta:name="OVERHEIDop.GmbID/DC.identifier">gmb-2022-569312</meta:user-defined>
    <meta:user-defined meta:name="OVERHEIDop.versieInformatie"/>
  </office:meta>
</office:document-meta>
</file>