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ijkje 129, 2987VK Ridderkerk - 2022-001636, het vervangen van een dak door een mansarde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2022-001636 voor het vervangen van een dak door een mansardekap op locatie Dijkje 129, 2987VK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dec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930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jkje 129, 2987VK Ridderkerk</meta:user-defined>
    <dc:language>nl</dc:language>
    <meta:user-defined meta:name="OVERHEIDop.locatietype/OVERHEIDop.gebiedsmarkering">Punt</meta:user-defined>
    <meta:user-defined meta:name="DC.title">Kennisgeving verleend besluit op Omgevingsvergunning, Dijkje 129, 2987VK Ridderkerk - 2022-001636, het vervangen van een dak door een mansardekap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06</meta:user-defined>
    <meta:user-defined meta:name="OVERHEIDop.GmbID/DC.identifier">gmb-2022-569306</meta:user-defined>
    <meta:user-defined meta:name="OVERHEIDop.versieInformatie"/>
  </office:meta>
</office:document-meta>
</file>