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twee plattelandskamers in vervangende nieuwbouw, Boxbergerweg 28r-2 Olst, Boxbergerweg 28r-1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71522022</text:p>
            <text:p text:style-name="common-al">
            <text:span text:style-name="nadrukvet">Verzenddatum besluit:</text:span> 19-12-2022</text:p>
            <text:p text:style-name="common-al">
            <text:span text:style-name="nadrukvet">Locatie:</text:span> Boxbergerweg 28r-2 Olst, Boxbergerweg 28r-1 Olst</text:p>
            <text:p text:style-name="common-al">
            <text:span text:style-name="nadrukvet">Projectomschrijving:</text:span> het realiseren van twee plattelandskamers in vervangende nieuw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930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0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0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71522022</meta:user-defined>
    <meta:user-defined meta:name="DCTERMS.abstract">het realiseren van twee plattelandskamers in vervangende nieuw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twee plattelandskamers in vervangende nieuwbouw, Boxbergerweg 28r-2 Olst, Boxbergerweg 28r-1 Olst</meta:user-defined>
    <meta:user-defined meta:name="DCTERMS.W3CDTF/DCTERMS.available">2022-12-28</meta:user-defined>
    <meta:user-defined meta:name="DCTERMS.W3CDTF/OVERHEIDop.jaargang">2022</meta:user-defined>
    <meta:user-defined meta:name="OVERHEIDop.publicationIssue">569305</meta:user-defined>
    <meta:user-defined meta:name="OVERHEIDop.GmbID/DC.identifier">gmb-2022-569305</meta:user-defined>
    <meta:user-defined meta:name="OVERHEIDop.versieInformatie"/>
  </office:meta>
</office:document-meta>
</file>