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bouwen van een loods, Spanbroekerweg 196, 1715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15 december 2022 een aanvraag beschikking ontvangen voor het bouwen van een loods op locatie Spanbroekerweg 196, 1715GW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15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93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anbroekerweg 196, 1715GW Spanbroek</meta:user-defined>
    <dc:language>nl</dc:language>
    <meta:user-defined meta:name="OVERHEIDop.locatietype/OVERHEIDop.gebiedsmarkering">Punt</meta:user-defined>
    <meta:user-defined meta:name="DC.title">Kennisgeving ontvangst beschikking voor het bouwen van een loods, Spanbroekerweg 196, 1715GW Spanbro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00</meta:user-defined>
    <meta:user-defined meta:name="OVERHEIDop.GmbID/DC.identifier">gmb-2022-569300</meta:user-defined>
    <meta:user-defined meta:name="OVERHEIDop.versieInformatie"/>
  </office:meta>
</office:document-meta>
</file>