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akinge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Pakingehof 8-19, (16x p-vak), Locatie: Pakingehof 8</text:p>
            <text:p text:style-name="common-al">Looptijd :-- t/m 17-02-2022</text:p>
            <text:p text:style-name="common-al">Verzonden naar aanvrager op: 07-02-2022</text:p>
            <text:p text:style-name="common-al">Kenmerk gemeente: Z/22/2002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210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106</meta:user-defined>
    <meta:user-defined meta:name="DCTERMS.abstract">TVM: Pakingehof 8-19, (16x p-vak), Pakingehof 8</meta:user-defined>
    <dc:language>nl</dc:language>
    <meta:user-defined meta:name="OVERHEIDop.locatietype/OVERHEIDop.gebiedsmarkering">Punt</meta:user-defined>
    <meta:user-defined meta:name="DC.title">Besluit apv vergunning Verleend Pakingehof 8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930</meta:user-defined>
    <meta:user-defined meta:name="OVERHEIDop.GmbID/DC.identifier">gmb-2022-56930</meta:user-defined>
    <meta:user-defined meta:name="OVERHEIDop.versieInformatie"/>
  </office:meta>
</office:document-meta>
</file>