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15, 5404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 Maasstraat 15 5404ND Uden met omschrijving "verbouwen en vergroten van de woning".</text:p>
            <text:p text:style-name="common-al">De zaak is geregistreerd onder nummer 78416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92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4162022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Ingediende aanvraag omgevingsvergunning Maasstraat 15, 5404ND U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99</meta:user-defined>
    <meta:user-defined meta:name="OVERHEIDop.GmbID/DC.identifier">gmb-2022-569299</meta:user-defined>
    <meta:user-defined meta:name="OVERHEIDop.versieInformatie"/>
  </office:meta>
</office:document-meta>
</file>