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het instellen van een parkeerverbod aan de Aan de Ververij vanaf huisnummer 14 tot en met 26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.0007666</text:p>
            <text:p text:style-name="context.al"/>
            <text:p text:style-name="context_bottom"/>
          </text:section>
          <text:p text:style-name="aanhef_wie">Op grond van artikel 18, eerste lid, sub d van de Wegenverkeerswet 1994 (WVW) is het College van Burgemeester en Wethouders bevoegd tot het nemen van verkeersbesluiten.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 dat</text:p>
            <text:p text:style-name="considerans.al">- het instellen van een eenzijdig en plaatselijk parkeerverbod de toegankelijkheid zal verbeteren. De voertuigen van zowel Rd4 als gemeente kunnen hierdoor beter manoeuvreren.</text:p>
            <text:p text:style-name="considerans.al">- de maatregel (gelet op artikel 2 van de WVW) strekt tot 1. het instandhouden van de weg en het waarborgen van de bruikbaarheid daarvan en 2. het zoveel mogelijk waarborgen van de vrijheid van verkeer.</text:p>
            <text:p text:style-name="considerans.al">- overleg met de politie heeft plaatsgevonden, waarin de politie akkoord gaat met onderstaand besluit.</text:p>
            <text:p text:style-name="considerans.al">- genoemde weg in beheer is bij de gemeente Vaals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parkeerverbod door middel van het aanbrengen van een gele, onderbroken streep als bedoeld in artikel 24, eerste lid, sub e van het RVV aan de Aan de Ververij vanaf huisnummer 14 tot en met 2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als, 13 december 2022</text:span>
            <text:span text:style-name="datum"/>
          </text:p>
          </text:section>
          <text:section text:name="ondertekening_id1-3-2-3-2">
            <text:p>College van Burgemeester en Wethouders </text:p>
            <text:p><text:span text:style-name="deze">Namens deze,</text:span></text:p>
            <text:p><text:span text:style-name="ondertekening_naam"><text:span text:style-name="voornaam">mr. drs. J Bertam, secretaris</text:span><text:span text:style-name="achternaam"/></text:span></text:p>
            <text:p>mr. H. Leunessen, burgemeest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 tegen dit besluit bezwaar maken door binnen 6 weken na publicatie van dit besluit een ondertekend bezwaarschrift in te dienen bij het College van B&amp;W van de gemenete Vaals, Postbus 450, 6291 AT Vaals</text:p>
          <text:p text:style-name="bezwaarschrift_al">Vermeld in het bezwaarschrift de datum, uw naam en adres, het besluit waartegen u bezwaar maakt en de redenen van het bezwaar. ten slotte is het belangrijk dat u de brief ondertekent.</text:p>
          <text:p text:style-name="bezwaarschrift_al">Let op, een bezwaarschrift heeft geen schorsende werk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6929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11/xml/MC-DRP-VB-Web-CB.xml</meta:user-defined>
    <meta:user-defined meta:name="OVERHEID.Gemeente/DC.creator">Vaals</meta:user-defined>
    <meta:user-defined meta:name="OVERHEID.Gemeente/OVERHEID.authority">Vaal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aal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Vaals - verkeersbesluit voor het instellen van een parkeerverbod aan de Aan de Ververij vanaf huisnummer 14 tot en met 26r - Aan de Ververij 14 t/m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.0007666</meta:user-defined>
    <meta:user-defined meta:name="DCTERMS.abstract">verkeersbesluit tot het instellen van een parkeerverbod middels een gele onderbroken streep.</meta:user-defined>
    <meta:user-defined meta:name="OVERHEIDop.verkeersbordcode">WM8</meta:user-defined>
    <dc:language>nl</dc:language>
    <meta:user-defined meta:name="OVERHEIDop.locatietype/OVERHEIDop.gebiedsmarkering">Adres</meta:user-defined>
    <meta:user-defined meta:name="DC.title">Verkeersbesluit voor het instellen van een parkeerverbod aan de Aan de Ververij vanaf huisnummer 14 tot en met 26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298</meta:user-defined>
    <meta:user-defined meta:name="OVERHEIDop.GmbID/DC.identifier">gmb-2022-569298</meta:user-defined>
    <meta:user-defined meta:name="OVERHEIDop.versieInformatie"/>
  </office:meta>
</office:document-meta>
</file>