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2664, J.C. de Backstraat 8, 2988XJ Ridderkerk, het plaatsen van een aanbouw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Op 13 december 2022 is een aanvraag Omgevingsvergunning ontvangen voor het plaatsen van een aanbouw aan de zijkant van de woning locatie J.C. de Backstraat 8, 2988XJ Ridderkerk. De aanvraag is geregistreerd onder zaaknummer 2022-00266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6929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9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9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C. de Backstraat 8, 2988XJ Ridderkerk</meta:user-defined>
    <dc:language>nl</dc:language>
    <meta:user-defined meta:name="OVERHEIDop.locatietype/OVERHEIDop.gebiedsmarkering">Punt</meta:user-defined>
    <meta:user-defined meta:name="DC.title">Kennisgeving aanvraag Omgevingsvergunning 2022-002664, J.C. de Backstraat 8, 2988XJ Ridderkerk, het plaatsen van een aanbouw aan de zijkant van de woning</meta:user-defined>
    <meta:user-defined meta:name="DCTERMS.W3CDTF/DCTERMS.available">2022-12-22</meta:user-defined>
    <meta:user-defined meta:name="DCTERMS.W3CDTF/OVERHEIDop.jaargang">2022</meta:user-defined>
    <meta:user-defined meta:name="OVERHEIDop.publicationIssue">569296</meta:user-defined>
    <meta:user-defined meta:name="OVERHEIDop.GmbID/DC.identifier">gmb-2022-569296</meta:user-defined>
    <meta:user-defined meta:name="OVERHEIDop.versieInformatie"/>
  </office:meta>
</office:document-meta>
</file>