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schieten met carbid op 31 december 2022 - Parksterdwars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4236 voor het schieten met carbid op 31 december 2022 op locatie Parksterdwarsweg 5 in Opende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2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ijzondere wetten voor het schieten met carbid op 31 december 2022 - Parksterdwarsweg 5 in Open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95</meta:user-defined>
    <meta:user-defined meta:name="OVERHEIDop.GmbID/DC.identifier">gmb-2022-569295</meta:user-defined>
    <meta:user-defined meta:name="OVERHEIDop.versieInformatie"/>
  </office:meta>
</office:document-meta>
</file>