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Pruimendijk perceel C 5941 te Ridderkerk- 2022-000430, het bouwen van 1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een besluit genomen op de aanvraag met zaaknummer 2022-000430 voor het bouwen van 12 woningen op locatie Pruimendijk perceel C 5941 te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5 dec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6929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9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9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ruimendijk perceel C 5941</meta:user-defined>
    <dc:language>nl</dc:language>
    <meta:user-defined meta:name="OVERHEIDop.locatietype/OVERHEIDop.gebiedsmarkering">Vlak</meta:user-defined>
    <meta:user-defined meta:name="DC.title">Kennisgeving verleend besluit op Omgevingsvergunning, Pruimendijk perceel C 5941 te Ridderkerk- 2022-000430, het bouwen van 12 woning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293</meta:user-defined>
    <meta:user-defined meta:name="OVERHEIDop.GmbID/DC.identifier">gmb-2022-569293</meta:user-defined>
    <meta:user-defined meta:name="OVERHEIDop.versieInformatie"/>
  </office:meta>
</office:document-meta>
</file>