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651, Pruimendijk kavel  C 6119 te Ridderkerk, het bouwen van een schuilstal en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mgevingsvergunning ontvangen voor het bouwen van een schuilstal en het plaatsen van zonnepanelen op het dak locatie Pruimendijk kavel  C 6119 te Ridderkerk. De aanvraag is geregistreerd onder zaaknummer 2022-00265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92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C 6119</meta:user-defined>
    <dc:language>nl</dc:language>
    <meta:user-defined meta:name="OVERHEIDop.locatietype/OVERHEIDop.gebiedsmarkering">Vlak</meta:user-defined>
    <meta:user-defined meta:name="DC.title">Kennisgeving aanvraag Omgevingsvergunning 2022-002651, Pruimendijk kavel  C 6119 te Ridderkerk, het bouwen van een schuilstal en het plaatsen van zonnepanelen op het dak</meta:user-defined>
    <meta:user-defined meta:name="DCTERMS.W3CDTF/DCTERMS.available">2022-12-22</meta:user-defined>
    <meta:user-defined meta:name="DCTERMS.W3CDTF/OVERHEIDop.jaargang">2022</meta:user-defined>
    <meta:user-defined meta:name="OVERHEIDop.publicationIssue">569289</meta:user-defined>
    <meta:user-defined meta:name="OVERHEIDop.GmbID/DC.identifier">gmb-2022-569289</meta:user-defined>
    <meta:user-defined meta:name="OVERHEIDop.versieInformatie"/>
  </office:meta>
</office:document-meta>
</file>