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648, Willemstraat 257, 2983ET Ridderkerk, het transformeren van een bedrijfsgebouw naar appartement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mgevingsvergunning ontvangen voor het transformeren van een bedrijfsgebouw naar appartementen locatie Willemstraat 257, 2983ET Ridderkerk. De aanvraag is geregistreerd onder zaaknummer 2022-00264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92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straat 257, 2983ET Ridderkerk</meta:user-defined>
    <dc:language>nl</dc:language>
    <meta:user-defined meta:name="OVERHEIDop.locatietype/OVERHEIDop.gebiedsmarkering">Vlak</meta:user-defined>
    <meta:user-defined meta:name="DC.title">Kennisgeving aanvraag Omgevingsvergunning 2022-002648, Willemstraat 257, 2983ET Ridderkerk, het transformeren van een bedrijfsgebouw naar appartementen</meta:user-defined>
    <meta:user-defined meta:name="DCTERMS.W3CDTF/DCTERMS.available">2022-12-22</meta:user-defined>
    <meta:user-defined meta:name="DCTERMS.W3CDTF/OVERHEIDop.jaargang">2022</meta:user-defined>
    <meta:user-defined meta:name="OVERHEIDop.publicationIssue">569285</meta:user-defined>
    <meta:user-defined meta:name="OVERHEIDop.GmbID/DC.identifier">gmb-2022-569285</meta:user-defined>
    <meta:user-defined meta:name="OVERHEIDop.versieInformatie"/>
  </office:meta>
</office:document-meta>
</file>