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voeren van grondbewerkingen aan Wellenseind 7 5094EG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4-2022 een omgevingsvergunning verleend. De gemeente geeft hiermee toestemming voor het uitvoeren van grondbewerkingen aan Wellenseind 7 5094EG Lage Mierde. Het kenmerk van de gemeente voor deze zaak is REU-2021-099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928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8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EU-2021-0990</meta:user-defined>
    <meta:user-defined meta:name="DCTERMS.abstract">uitvoeren van grondbewerkingen</meta:user-defined>
    <dc:language>nl</dc:language>
    <meta:user-defined meta:name="OVERHEIDop.locatietype/OVERHEIDop.gebiedsmarkering">Punt</meta:user-defined>
    <meta:user-defined meta:name="DC.title">Vergunning voor het uitvoeren van grondbewerkingen aan Wellenseind 7 5094EG Lage Mierde</meta:user-defined>
    <meta:user-defined meta:name="DCTERMS.W3CDTF/DCTERMS.available">2022-12-22</meta:user-defined>
    <meta:user-defined meta:name="DCTERMS.W3CDTF/OVERHEIDop.jaargang">2022</meta:user-defined>
    <meta:user-defined meta:name="OVERHEIDop.publicationIssue">569282</meta:user-defined>
    <meta:user-defined meta:name="OVERHEIDop.GmbID/DC.identifier">gmb-2022-569282</meta:user-defined>
    <meta:user-defined meta:name="OVERHEIDop.versieInformatie"/>
  </office:meta>
</office:document-meta>
</file>