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NN Egmond Halve Marathon 2023 op zondag 8 januari 2023 over strand Egmond aan Zee, Strand Egmond aan Zee, verzenddatum 20 december 2022 (Z22 080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928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8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8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NN Egmond Halve Marathon 2023 op zondag 8 januari 2023 over strand Egmond aan Zee, Strand Egmond aan Zee, verzenddatum 20 december 2022 (Z22 080253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80</meta:user-defined>
    <meta:user-defined meta:name="OVERHEIDop.GmbID/DC.identifier">gmb-2022-569280</meta:user-defined>
    <meta:user-defined meta:name="OVERHEIDop.versieInformatie"/>
  </office:meta>
</office:document-meta>
</file>