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Uitbouw bovenverdieping, Duinkerkenlaan 43 5627M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2864</text:p>
            <text:p text:style-name="common-al">Omschrijving: Uitbouw bovenverdieping</text:p>
            <text:p text:style-name="common-al">Adres: Duinkerkenlaan 43 5627MA Eindhoven</text:p>
            <text:p text:style-name="common-al">Datum ontvangst: 19-12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69275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275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275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2864</meta:user-defined>
    <meta:user-defined meta:name="DCTERMS.abstract">Uitbouw bovenverdieping</meta:user-defined>
    <dc:language>nl</dc:language>
    <meta:user-defined meta:name="OVERHEIDop.locatietype/OVERHEIDop.gebiedsmarkering">Punt</meta:user-defined>
    <meta:user-defined meta:name="DC.title">Ingediende aanvraag omgevingsvergunning: Uitbouw bovenverdieping, Duinkerkenlaan 43 5627MA Eindhoven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9275</meta:user-defined>
    <meta:user-defined meta:name="OVERHEIDop.GmbID/DC.identifier">gmb-2022-569275</meta:user-defined>
    <meta:user-defined meta:name="OVERHEIDop.versieInformatie"/>
  </office:meta>
</office:document-meta>
</file>