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de woning, Lange Haven 111, 3111C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0 december 2022. Deze is geregistreerd onder het volgende nummer: Z2022-00000078. De Schiedam geeft hiermee toestemming voor het plaatsen van zonnepanelen op de woning op locatie Lange Haven 111, 3111CD Schie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78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92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e Haven 111, 3111CD Schiedam</meta:user-defined>
    <dc:language>nl</dc:language>
    <meta:user-defined meta:name="OVERHEIDop.locatietype/OVERHEIDop.gebiedsmarkering">Punt</meta:user-defined>
    <meta:user-defined meta:name="DC.title">Toestemming voor het plaatsen van zonnepanelen op de woning, Lange Haven 111, 3111CD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269</meta:user-defined>
    <meta:user-defined meta:name="OVERHEIDop.GmbID/DC.identifier">gmb-2022-569269</meta:user-defined>
    <meta:user-defined meta:name="OVERHEIDop.versieInformatie"/>
  </office:meta>
</office:document-meta>
</file>