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Gemeente Noardeast-Fryslân 2023</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burgemeester en wethouders van 8 november 2022;</text:p>
            <text:p text:style-name="al">gelet op de artikelen 156, eerste en tweede lid, aanhef en onderdeel h, en 229, eerste lid, aanhef en onderdeel b, van de Gemeentewet, de artikelen 2, tweede lid, en 7 van de Paspoortwet alsmede artikel 1 van de Wet houdende regeling van een grondslag voor de heffing van rechten voor de Nederlandse identiteitskaart (Stb. 2011, 440);</text:p>
            <text:p text:style-name="al">besluit vast te stellen de volgende verordening:</text:p>
            <text:p text:style-name="al">
            <text:span text:style-name="nadrukvet">Verordening op de heffing en de invordering van leges Gemeente Noardeast-Fryslân 2023 (Legesverordening Gemeente Noardeast-Fryslâ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de diensten van een in de Friese taal opgesteld stuk in het Nederlands of van een Nederlands stuk in het Fries, voor zover dit betreft:</text:p>
                <text:list text:style-name="id1-3-2-2-4-3-3-3">
                  <text:list-item text:style-override="id1-3-2-2-4-3-3-3-1">
                    <text:number>a.</text:number>
                    <text:p text:style-name="al">de notulen of besluitenlijsten van een vertegenwoordigend orgaan, waarbij de aanvrager een rechtstreeks belang heeft;</text:p>
                  </text:list-item>
                  <text:list-item text:style-override="id1-3-2-2-4-3-3-3-2">
                    <text:number>b.</text:number>
                    <text:p text:style-name="al">overige besluiten en handelingen waarbij de aanvrager een rechtstreeks belang heeft;</text:p>
                  </text:list-item>
                  <text:list-item text:style-override="id1-3-2-2-4-3-3-3-3">
                    <text:number>c.</text:number>
                    <text:p text:style-name="al">algemeen verbindende voorschriften en beleidsregels van een vertegenwoordigend orgaa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elektronisch bericht, stempelafdruk, een zegel, een nota of andere schriftuur. Het gevorderde bedrag wordt mondeling, door toezending of uitreiking van de schriftelijke kennisgeving of digitaal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digitaal wordt gedaan; terston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p een aanvraag als bedoeld in artikel 242 van de Gemeentewet en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 Het college van burgemeester en wethouders is bevoegd tot het wijzigen van deze verordening, als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4-2-3">
                  <text:list-item text:style-override="id1-3-2-2-10-4-2-3-1">
                    <text:number>a)</text:number>
                    <text:p text:style-name="al">paragraaf 1.1. (akten burgerlijke stand);</text:p>
                  </text:list-item>
                  <text:list-item text:style-override="id1-3-2-2-10-4-2-3-2">
                    <text:number>b)</text:number>
                    <text:p text:style-name="al">paragraaf 1.2 (reisdocumenten en Nederlandse identiteitskaart);</text:p>
                  </text:list-item>
                  <text:list-item text:style-override="id1-3-2-2-10-4-2-3-3">
                    <text:number>c)</text:number>
                    <text:p text:style-name="al">paragraaf 1.3 (rijbewijzen);</text:p>
                  </text:list-item>
                  <text:list-item text:style-override="id1-3-2-2-10-4-2-3-4">
                    <text:number>d)</text:number>
                    <text:p text:style-name="al">artikel 1.15 (papieren verstrekking uit de basisregistratie personen);</text:p>
                  </text:list-item>
                  <text:list-item text:style-override="id1-3-2-2-10-4-2-3-5">
                    <text:number>e)</text:number>
                    <text:p text:style-name="al">artikel 1.25, onder a (verklaring omtrent het gedrag);</text:p>
                  </text:list-item>
                  <text:list-item text:style-override="id1-3-2-2-10-4-2-3-6">
                    <text:number>f)</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 </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leges 2022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Noardeast-Fryslân 2023.</text:p>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text:p>
            <text:p><text:span text:style-name="functie">de voorzitter,</text:span></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geregistreerd partnerschap op maandag tot en met vrijdag</text:p>
                </table:table-cell>
                <table:table-cell table:style-name="cell_frame_all" table:number-rows-spanned="1" table:number-columns-spanned="1">
                  <text:p text:style-name="table_al">€ 240,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geregistreerd partnerschap op Dinsdag- of Donderdagochtend 09:00-09:1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voltrekking van een huwelijk of geregistreerd partnerschap op zaterdag</text:p>
                </table:table-cell>
                <table:table-cell table:style-name="cell_frame_all" table:number-rows-spanned="1" table:number-columns-spanned="1">
                  <text:p text:style-name="table_al">€ 618,3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omzetten van een geregistreerd partnerschap in een huwelijk maandag tot en met vrijdag</text:p>
                </table:table-cell>
                <table:table-cell table:style-name="cell_frame_all" table:number-rows-spanned="1" table:number-columns-spanned="1">
                  <text:p text:style-name="table_al">€ 240,1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omzetten van een geregistreerd partnerschap in een huwelijk zaterdag</text:p>
                </table:table-cell>
                <table:table-cell table:style-name="cell_frame_all" table:number-rows-spanned="1" table:number-columns-spanned="1">
                  <text:p text:style-name="table_al">€ 618,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omzetten van een geregistreerd partnerschap in een huwelijk Dinsdag- of donderdagochtend 09:00-09:15</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tarieven zoals genoemd onder artikel 1.1. en 1.2. worden verhoogd voor de voltrekking van een huwelijk of registratie van een partnerschap in een bijzonder huis (o.a. Engelmansplaat) op grond van artikel 64, boek 1, van het Burgerlijk Wetboek van maandag tot en met zaterdag met</text:p>
                </table:table-cell>
                <table:table-cell table:style-name="cell_frame_all" table:number-rows-spanned="1" table:number-columns-spanned="1">
                  <text:p text:style-name="table_al">58,05</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tarieven zoals genoemd onder artikel 1.1. en 1.2. worden verhoogd voor de voltrekking van een huwelijk of registratie van een partnerschap in een bijzonder huis (o.a. Engelmansplaat) op grond van artikel 64, boek 1, van het Burgerlijk Wetboek van maandag tot en met zaterdag met</text:p>
                </table:table-cell>
                <table:table-cell table:style-name="cell_frame_all" table:number-rows-spanned="1" table:number-columns-spanned="1">
                  <text:p text:style-name="table_al">58,05</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en/of te benoemen voor één dag:</text:p>
                </table:table-cell>
                <table:table-cell table:style-name="cell_frame_all" table:number-rows-spanned="1" table:number-columns-spanned="1">
                  <text:p text:style-name="table_al">€ 150,75</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8 Trouwboekje of partnerschapsboekje en overige documenten en naspeur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rouw-/partnerschapsboekje (normale uitvoering)</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rouw-/partnerschapsboekje (incl. uittreksel Burgerlijke Stand)</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In behandeling nemen aanvraag verstrekken stuk conform art 2 Wet rechten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Naspeuringen registers burgerlijke stand, per kwartier:</text:p>
                </table:table-cell>
                <table:table-cell table:style-name="cell_frame_all" table:number-rows-spanned="1" table:number-columns-spanned="1">
                  <text:p text:style-name="table_al">€ 17,20</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37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2">
                  <text:p text:style-name="table_al">Tweede paspoort</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6</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2,96</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
            <text:p text:style-name="table_bottom"/>
          </text:section>
          <text:p text:style-name="al">*Dit betreffen de maximumtarieven per 1 januari 2023</text:p>
          <text:p text:style-name="al"/>
          <text:p text:style-name="al">
          <text:span text:style-name="nadrukcur">Paragraaf 1.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3.1.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1.2.</text:p>
                </table:table-cell>
                <table:table-cell table:style-name="cell_frame_all" table:number-rows-spanned="1" table:number-columns-spanned="1">
                  <text:p text:style-name="table_al">voor het in behandeling nemen van een aanvraag voor het vervangen of vernieuwen van een rijbewijs bij vermissing of beschadiging geldt het in 1.12 gehanteerde tarief vermeerderd me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2">
                  <text:p text:style-name="table_al">De verhogingen genoemd onder 1.13.1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2">
                  <text:p text:style-name="table_al">Het tarief bedraagt voor het in behandeling nemen van een aanvraag voor het bemiddelen bij het verkrijgen van een formulier voor de aanvraag van een geneeskundige verklaring</text:p>
                </table:table-cell>
                <table:table-cell table:style-name="cell_frame_all" table:number-rows-spanned="1" table:number-columns-spanned="1">
                  <text:p text:style-name="table_al">€ 8,45</text:p>
                </table:table-cell>
              </table:table-row>
            </table:table>
            <text:p text:style-name="table_bottom"/>
          </text:section>
          <text:p text:style-name="al">* Dit is vanaf 1 januari 2022 het maximumtarief van € 31,90, vermeerderd met het rijkskostendeel van € 9,70.</text:p>
          <text:p text:style-name="al"/>
          <text:p text:style-name="al">
          <text:span text:style-name="nadrukcur">Paragraaf 1.4 Verstrekkingen in het kader van de basisregistratie persoonsgegevens</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 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niet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afsluiten van een abonnement op het verstrekken van gegevens gedurende de periode van één jaar, niet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7.1.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2">
                  <text:p text:style-name="table_al">1.17.2. In afwijking van de artikelen 1.15 en 1.16 bedraagt het tarief voor het in behandeling nemen van een aanvraag tot het schriftelijk verstrekken van gegevens als bedoeld in artikel 16, tweede lid van het Besluit basisregistratie personen, per levering</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Dit is het maximumtarief.</text:p>
          <text:p text:style-name="al"/>
          <text:p text:style-name="al">
          <text:span text:style-name="nadrukcur">Paragraaf 1.5 </text:span>
          <text:span text:style-name="nadrukcur">Bestuursstukk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fschrift van het verslag van een raadsvergader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afschrift van stukken behorende bij een raadsvergader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afschrift van het verslag van een vergadering van een raadscommissie,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afschrift van de stukken behorende bij een vergadering van een raadscommissie,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cur">Paragraaf 1.6 Vastgoedinformatie</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ruimtelijk plan of deel daarvan, zoals omgevingsvisie, omgevingsplan, wegenkaart behorende bij de legger als bedoeld in artikel 1.2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zoals weergegeven in 1.21.1. wordt vermeerderd met het tarief zoals opgenomen in artikel 1.34. indien het een aanvraag voor het verstrekken van fotokopieën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in afwijking van het bepaalde in 1.21.1. bedraagt het tarief voor het in behandeling nemen van een aanvraag voor het verstrekken van de legger bedoeld in artikel 27 van de Wegenwe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inschrijving in het rijksmonumentenregister die aan de gemeente verzonden is, als bedoeld in artikel 3.3., lid 5, van de Erfgoedwe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oor het verstrekken van milieutechnische en planologische gegeven over onroerende zaken</text:p>
                </table:table-cell>
                <table:table-cell table:style-name="cell_frame_all" table:number-rows-spanned="1" table:number-columns-spanned="1">
                  <text:p text:style-name="table_al">€ 75,10</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Voor het verstrekken van milieutechnische of planologische gegevens over onroerende zaken</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Tot afgifte verklaring en (indien van toepassing ) uittreksel op grond van de Wet Kenbaarheid publiekrechtelijke beperkingen (WKPB), per adres</text:p>
                </table:table-cell>
                <table:table-cell table:style-name="cell_frame_all" table:number-rows-spanned="1" table:number-columns-spanned="1">
                  <text:p text:style-name="table_al">€ 95,30</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Voor verstrekken kadastrale informatie wordt een tarief in rekening gebracht als genoemd in de Tarievenregeling Kada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8,45</text:p>
                </table:table-cell>
              </table:table-row>
            </table:table>
            <text:p text:style-name="table_bottom"/>
          </text:section>
          <text:p text:style-name="al"/>
          <text:p text:style-name="al">
          <text:span text:style-name="nadrukcur">Paragraaf 1.7 Overige publiekszak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4 Gemeentegarantie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5.1.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1">
                  <text:p text:style-name="table_al">tot het legaliseren van een handtekening of foto, per legalisatie</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25.1.3.</text:p>
                </table:table-cell>
                <table:table-cell table:style-name="cell_frame_all" table:number-rows-spanned="1" table:number-columns-spanned="1">
                  <text:p text:style-name="table_al">tot het verkrijgen van bewijs van Nederlanderschap</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25.1.4.</text:p>
                </table:table-cell>
                <table:table-cell table:style-name="cell_frame_all" table:number-rows-spanned="1" table:number-columns-spanned="1">
                  <text:p text:style-name="table_al">Overige verklaringen omtrent personen of zaken in belang van aanvrager opgemaakt, per exemplaar</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25.1.5.</text:p>
                </table:table-cell>
                <table:table-cell table:style-name="cell_frame_all" table:number-rows-spanned="1" table:number-columns-spanned="1">
                  <text:p text:style-name="table_al">tot het verkrijgen van een enkelvoudig verzoek optieverklar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25.1.6.</text:p>
                </table:table-cell>
                <table:table-cell table:style-name="cell_frame_all" table:number-rows-spanned="1" table:number-columns-spanned="1">
                  <text:p text:style-name="table_al">tot het verkrijgen van een gemeenschappelijk verzoek optieverklaring</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1.25.1.7</text:p>
                </table:table-cell>
                <table:table-cell table:style-name="cell_frame_all" table:number-rows-spanned="1" table:number-columns-spanned="1">
                  <text:p text:style-name="table_al">tot het verkrijgen van een mede-opterende minderjarige</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1.</text:p>
                </table:table-cell>
                <table:table-cell table:style-name="cell_frame_all" table:number-rows-spanned="1" table:number-columns-spanned="1">
                  <text:p text:style-name="table_al">tot een naturalisatieverzoek 1 persoon</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1.25.2.2.</text:p>
                </table:table-cell>
                <table:table-cell table:style-name="cell_frame_all" table:number-rows-spanned="1" table:number-columns-spanned="1">
                  <text:p text:style-name="table_al">tot en naturalisatieverzoek samen met partner</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ext:p text:style-name="table_al">1.25.2.3.</text:p>
                </table:table-cell>
                <table:table-cell table:style-name="cell_frame_all" table:number-rows-spanned="1" table:number-columns-spanned="1">
                  <text:p text:style-name="table_al">tot het mee-naturaliseren van een minderjarig kind, per kind</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1.25.2.4.</text:p>
                </table:table-cell>
                <table:table-cell table:style-name="cell_frame_all" table:number-rows-spanned="1" table:number-columns-spanned="1">
                  <text:p text:style-name="table_al">Verzoek door staatloze of vergunninghouder om asiel (1 persoon)</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ext:p text:style-name="table_al">1.25.2.5.</text:p>
                </table:table-cell>
                <table:table-cell table:style-name="cell_frame_all" table:number-rows-spanned="1" table:number-columns-spanned="1">
                  <text:p text:style-name="table_al">het verzoek door een staatloze of vergunninghouder om asiel samen met partner</text:p>
                </table:table-cell>
                <table:table-cell table:style-name="cell_frame_all" table:number-rows-spanned="1" table:number-columns-spanned="1">
                  <text:p text:style-name="table_al">€ 965,00</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het doen van naspeuringen in de in het gemeentearchief berustende stukken, voor ieder daaraan te besteden kwartie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in digitale vorm</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zoals weergegeven in 1.27.1. wordt vermeerderd met het tarief zoals opgenomen in 1.34. voor de aanvraag voor het verstrekken van fotokopieë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uitlenen van archiefbescheiden:</text:p>
                </table:table-cell>
                <table:table-cell table:style-name="cell_frame_all" table:number-rows-spanned="1" table:number-columns-spanned="1">
                  <text:p text:style-name="table_al">€ 29,10</text:p>
                </table:table-cell>
              </table:table-row>
            </table:table>
            <text:p text:style-name="table_bottom"/>
          </text:section>
          <text:p text:style-name="al"/>
          <text:p text:style-name="al">
          <text:span text:style-name="nadrukcur">Paragraaf 1.9 Bijzondere wetten</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1.1.1.</text:p>
                </table:table-cell>
                <table:table-cell table:style-name="cell_frame_all" table:number-rows-spanned="1" table:number-columns-spanned="1">
                  <text:p text:style-name="table_al">Voor één kansspelautomaat voor periode van maximaal 12 maand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2.</text:p>
                </table:table-cell>
                <table:table-cell table:style-name="cell_frame_all" table:number-rows-spanned="1" table:number-columns-spanned="1">
                  <text:p text:style-name="table_al">Voor één kansspelautomaat welke vergunning geldt voor een periode tot maximaal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3.</text:p>
                </table:table-cell>
                <table:table-cell table:style-name="cell_frame_all" table:number-rows-spanned="1" table:number-columns-spanned="1">
                  <text:p text:style-name="table_al">Voor twee of meer kansspelautomaten, welke vergunning geldt voor een periode van maximaal 12 maand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3.</text:p>
                </table:table-cell>
                <table:table-cell table:style-name="cell_frame_all" table:number-rows-spanned="1" table:number-columns-spanned="1">
                  <text:p text:style-name="table_al">voor twee of meer kansspelautomaten, welke vergunning geldt voor een periode tot maximaal vier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4.</text:p>
                </table:table-cell>
                <table:table-cell table:style-name="cell_frame_all" table:number-rows-spanned="1" table:number-columns-spanned="1">
                  <text:p text:style-name="table_al">Voor een vergunning van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5.</text:p>
                </table:table-cell>
                <table:table-cell table:style-name="cell_frame_all" table:number-rows-spanned="1" table:number-columns-spanned="1">
                  <text:p text:style-name="table_al">Voor een vergunning van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2">
                  <text:p text:style-name="table_al">artikel 1.31.1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Een gedeelte van een maand wordt als volle kalendermaand aangem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2">
                  <text:p text:style-name="table_al">Het tarief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PV</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32 Telecommunicatiewet en andere nut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2.1.1</text:p>
                </table:table-cell>
                <table:table-cell table:style-name="cell_frame_all" table:number-rows-spanned="1" table:number-columns-spanned="1">
                  <text:p text:style-name="table_al">indien het betreft tracés tot 5000 m1 </text:p>
                </table:table-cell>
                <table:table-cell table:style-name="cell_frame_all" table:number-rows-spanned="1" table:number-columns-spanned="1">
                  <text:p text:style-name="table_al">€ 33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1.2</text:p>
                </table:table-cell>
                <table:table-cell table:style-name="cell_frame_all" table:number-rows-spanned="1" table:number-columns-spanned="1">
                  <text:p text:style-name="table_al">indien het traces betreft vanaf 5000 m1 en meer, per m1 tracé</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melding in verband met het verkrijgen van toestemming als bedoeld in de AVOI omtrent plaats, tijdstip en wijze van uitvoering van werkzaamheden voor tracés tot 25 m1</text:p>
                </table:table-cell>
                <table:table-cell table:style-name="cell_frame_all" table:number-rows-spanned="1" table:number-columns-spanned="1">
                  <text:p text:style-name="table_al">89,9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en 1.32.2. genoemde bedrag per overleg verhoogd met</text:p>
                </table:table-cell>
                <table:table-cell table:style-name="cell_frame_all" table:number-rows-spanned="1" table:number-columns-spanned="1">
                  <text:p text:style-name="table_al">€ 367,9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2">
                  <text:p text:style-name="table_al">Om een ontheffing als bedoeld in artikel 87 van het Reglement verkeersregels en verkeerstekens 1990 met een geldigheidsduur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33.1.1 dag</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2. week</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3. halfjaar</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4. jaar</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2">
                  <text:p text:style-name="table_al">voor het verkrijgen van een vergunning voor parkeren op door het college van burgemeester en wethouders , bij openbaar te maken besluit, aan te wijzen weggedeelten en tijdstippen die bestemd zijn het parkeren door vergunninghouder, per jaar</text:p>
                </table:table-cell>
                <table:table-cell table:style-name="cell_frame_all" table:number-rows-spanned="1" table:number-columns-spanned="1">
                  <text:p text:style-name="table_al">€ 184,9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vergunning als bedoeld in artikel 1.33.2. in de loop van het jaar wordt vertrekt, is leges verschuldigd, voor zoveel twaalfde gedeelten van de voor dat jaar verschuldigde leges als er in dat jaar na de vergunning verstrekking nog volle kalendermaanden overblijven. Indien van de vergunning als bedoeld in artikel 1.33.2 in de loop van het kalenderjaar geen gebruik meer wordt gemaakt en bij de gemeente wordt ingeleverd, bestaat aanspraak op ontheffing voor zoveel twaalfde gedeelten van de voor dat jaar verschuldigde leges als er in dat jaar, na inlevering van de vergunning, nog volle maanden overbl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2">
                  <text:p text:style-name="table_al">Om een ontheffing als bedoeld in artikel 9.1 van de Regeling voertuigen:</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2">
                  <text:p text:style-name="table_al">Tot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2">
                  <text:p text:style-name="table_al">Voor het verkrijgen van een gehandicaptenparkeerkaart als bedoeld in onderdeel 1.33.4. in geval van beschadiging, verlies of diefstal</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2">
                  <text:p text:style-name="table_al">Het legestarief van artikel 1.33.4. wordt, wanneer ter zake van de aanvraag een geneeskundig onderzoek moet plaatsvinden verhoogd met het bedrag dat door de keuringsarts bij de gemeente hie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2">
                  <text:p text:style-name="table_al">voor het verkrijgen van gereserveerde invalidenparkeerplaats (op kentek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2">
                  <text:p text:style-name="table_al">Als een aanvraag als bedoeld onder 1.33.4., 1.33.5. of 1.33.7. wordt geweigerd, bestaat aanspraak op teruggaaf van de volledige ter zake verschuldigde leges met uitzondering van de kosten van een geneeskundig onderzoek als bedoeld in onderdeel 1.3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2">
                  <text:p text:style-name="table_al">Voor het verkrijgen van een ontheffing voor een tijdelijke afzetting van openbare wegen als bedoeld in artikel 4 van de Wegenwet</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cur">Paragraaf 1.10 Divers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2">
                  <text:p text:style-name="table_al">en het vervaardigen van (fotografische) afdrukken van tekeningen per m2</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2">
                  <text:p text:style-name="table_al">het tarief als bedoeld in 1.34.1. en 1.34.2. wordt berekend op basis van het papierformaat, waarbij geldt d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1.</text:p>
                </table:table-cell>
                <table:table-cell table:style-name="cell_frame_all" table:number-rows-spanned="1" table:number-columns-spanned="1">
                  <text:p text:style-name="table_al">A4 formaat = 0,06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2..</text:p>
                </table:table-cell>
                <table:table-cell table:style-name="cell_frame_all" table:number-rows-spanned="1" table:number-columns-spanned="1">
                  <text:p text:style-name="table_al">A3 formaat = 0,1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3.</text:p>
                </table:table-cell>
                <table:table-cell table:style-name="cell_frame_all" table:number-rows-spanned="1" table:number-columns-spanned="1">
                  <text:p text:style-name="table_al">A2 formaat = 0,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4.</text:p>
                </table:table-cell>
                <table:table-cell table:style-name="cell_frame_all" table:number-rows-spanned="1" table:number-columns-spanned="1">
                  <text:p text:style-name="table_al">A1 formaat = 0,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5.</text:p>
                </table:table-cell>
                <table:table-cell table:style-name="cell_frame_all" table:number-rows-spanned="1" table:number-columns-spanned="1">
                  <text:p text:style-name="table_al">A0 formaat = 1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able:table-cell table:style-name="cell_frame_all" table:number-rows-spanned="1" table:number-columns-spanned="1">
                  <text:p text:style-name="table_al">voor het verstrekken van fotokopieën en afdrukken per pagi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1.</text:p>
                </table:table-cell>
                <table:table-cell table:style-name="cell_frame_all" table:number-rows-spanned="1" table:number-columns-spanned="1">
                  <text:p text:style-name="table_al">Zw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4.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4.2.</text:p>
                </table:table-cell>
                <table:table-cell table:style-name="cell_frame_all" table:number-rows-spanned="1" table:number-columns-spanned="1">
                  <text:p text:style-name="table_al">Kl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ormaat A3</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able:table-cell table:style-name="cell_frame_all" table:number-rows-spanned="1" table:number-columns-spanned="1">
                  <text:p text:style-name="table_al">voor het afgeven of verstrekken van sca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5.1.</text:p>
                </table:table-cell>
                <table:table-cell table:style-name="cell_frame_all" table:number-rows-spanned="1" table:number-columns-spanned="1">
                  <text:p text:style-name="table_al">minder dan 50, per scan</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5.2.</text:p>
                </table:table-cell>
                <table:table-cell table:style-name="cell_frame_all" table:number-rows-spanned="1" table:number-columns-spanned="1">
                  <text:p text:style-name="table_al">50 of meer, voor het meerdere per sc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able:table-cell table:style-name="cell_frame_all" table:number-rows-spanned="1" table:number-columns-spanned="1">
                  <text:p text:style-name="table_al">voor het verstrekken van gegevens op een USB worden de bedragen onder 1.34.5. verhoogd met</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kopieën van schriftelijke stukken op grond van artikel 7, eerste lid, onderdeel a van de Wet openbaarheid van bestuur gelden de uitgangspunten zoals weergegeven onder artikel 1.34.2 tot en met 1.36.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paalde in de artikelen 1.34.6. en 1.34.6.1. toepassing vindt, worden de daar bedoelde aanvragen in behandeling genomen op de vijfde werkdag na de dag waarop de begrote kosten aan de aanvrager zijn medegedeeld, tenzij de aanvraag voor dat tijdstip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able:table-cell table:style-name="cell_frame_all" table:number-rows-spanned="1" table:number-columns-spanned="1">
                  <text:p text:style-name="table_al">voor het verstrekken van stukken of uittreksels voor zover daarvoor niet elders in deze Titel of wettelijke regeling een tarief is opgenomen, per exemplaar</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able:table-cell table:style-name="cell_frame_all" table:number-rows-spanned="1" table:number-columns-spanned="1">
                  <text:p text:style-name="table_al">voor het vertalen van een in het Fries opgesteld stuk naar het Nederlands, per kwartier </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 voor de aanvraag voor het verkrijgen van een vergunning of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2">
                  <text:p text:style-name="table_al">voor het verbranden van snoeiafval, het stoken van vuur, plaatsen van tijdelijke reclameborden, staand wantvisserij, verlotingen en huis-aan-huis verkoop, collectes, textielinzamel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2">
                  <text:p text:style-name="table_al">overige nog niet in de verordening benoemde aanvraag tot vergunningen, ontheffingen, beschikking of afschrift per stuk</text:p>
                </table:table-cell>
                <table:table-cell table:style-name="cell_frame_all" table:number-rows-spanned="1" table:number-columns-spanned="1">
                  <text:p text:style-name="table_al">€ 59,30</text:p>
                </table:table-cell>
              </table:table-row>
            </table:table>
            <text:p text:style-name="table_bottom"/>
          </text:section>
          <text:p text:style-name="al"/>
          <text:p text:style-name="al">
          <text:span text:style-name="nadrukvet">HOOFDSTUK 2 DIENSTVERLENING EN BESLUITEN VALLEND ONDER FYSIEKE LEEFOMGEVING / OMGEVINGSVERGUNNING</text:span>
        </text:p>
          <text:p text:style-name="al"/>
          <text:p text:style-name="al">
          <text:span text:style-name="nadrukcur">Paragraaf 1 Begripsomschrijving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cur">2.1</text:span>
                  </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 de toepassing van deze titel wordt verstaan ond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Aanlegkosten: </text:span>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ie voortvloeien uit aangegane verplichtingen ten behoeve van de fysieke realisatie van de (bouw) werken, exclusief omzetbelasting. Indien de aanleg geheel of gedeeltelijk door zelfwerkzaamheid geschiedt, wordt in deze titel onder aanlegkosten verstaan: de prijs die aan een derde in het economische verkeer zou moeten worden betaald voor de werken of werkzaamheden waarop de aanvraag betrekking heeft,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Bouwkosten: </text:span>De aannemingssom ,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bouwkosten, exclusief omzetbelasting, die voortvloeien uit aangegane verplichtingen ten behoeve van de fysieke realisatie (het bouwen) van de bouwwerken.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Wabo: Wet algemene bepalingen omgev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4.</text:span>
                  </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5.</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6.</text:span>
                  </text:p>
                </table:table-cell>
                <table:table-cell table:style-name="entry" table:number-rows-spanned="1" table:number-columns-spanned="1">
                  <text:p text:style-name="table_al">Wro: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7.</text:span>
                  </text:p>
                </table:table-cell>
                <table:table-cell table:style-name="entry" table:number-rows-spanned="1" table:number-columns-spanned="1">
                  <text:p text:style-name="table_al">Gebruiksoppervlakte: gebruiksoppervlakte als bedoeld in NEN 25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2 Vooroverleg / 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1.</text:span>
                  </text:p>
                </table:table-cell>
                <table:table-cell table:style-name="entry" table:number-rows-spanned="1" table:number-columns-spanned="1">
                  <text:p text:style-name="table_al">voor een verzoek om informatie en/of het beoordelen van een conceptaanvraag , ongeacht de uitkomst daarvan </text:p>
                </table:table-cell>
                <table:table-cell table:style-name="entry" table:number-rows-spanned="1" table:number-columns-spanned="1">
                  <text:p text:style-name="table_al">
                    <text:span text:style-name="nadrukcur">€ 68,45</text:span>
                  </text:p>
                </table:table-cell>
              </table:table-row>
              <table:table-row table:style-name="row">
                <table:table-cell table:style-name="entry" table:number-rows-spanned="1" table:number-columns-spanned="1">
                  <text:p text:style-name="table_al">
                    <text:span text:style-name="nadrukcur">2.2.1.1</text:span>
                  </text:p>
                </table:table-cell>
                <table:table-cell table:style-name="entry" table:number-rows-spanned="1" table:number-columns-spanned="1">
                  <text:p text:style-name="table_al">Indien voor het in behandeling nemen van een aanvraag als bedoeld in artikel 2.2.1 gebruik wordt gemaakt van het instituut “Nije Pleats” of van een daarmee vergelijkbare methodiek (ateliersessies), wordt het in dat artikelonderdeel genoemde bedrag verhoogd met </text:p>
                </table:table-cell>
                <table:table-cell table:style-name="entry" table:number-rows-spanned="1" table:number-columns-spanned="1">
                  <text:p text:style-name="table_al">
                    <text:span text:style-name="nadrukcur">€ 5.900</text:span>
                  </text:p>
                </table:table-cell>
              </table:table-row>
              <table:table-row table:style-name="row">
                <table:table-cell table:style-name="entry" table:number-rows-spanned="1" table:number-columns-spanned="1"/>
                <table:table-cell table:style-name="entry" table:number-rows-spanned="1" table:number-columns-spanned="1">
                  <text:p text:style-name="table_al">De aanvraag zoals benoemd onder 2.2.1.1. wordt in behandeling genomen op de vijfde werkdag na de dag waarop de aanvrager in kennis is gesteld van de gebruikmaking van “Nije Pleats” of een daarmee vergelijkbare methodie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 Omgevingsvergunning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text:span>
                  </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1</text:span>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is het tarief, onverminderd het bepaalde in de andere onderdelen van dit hoofdstuk indien tevens sprake is van de in die onderdelen bedoelde activiteiten, gelijk aan een percentage van de bouwkost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1.1.</text:span>
                  </text:p>
                </table:table-cell>
                <table:table-cell table:style-name="entry" table:number-rows-spanned="1" table:number-columns-spanned="1">
                  <text:p text:style-name="table_al">indien de bouwkosten minder bedragen dan € 200.000: 3,03 % van de bouwkosten 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inder bedragen dan € 500.000 doch niet minder dan € 200.000 vermeerderd met 2,29 % van de bouwkosten die meer bedragen dan € 200.000</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 vermeerderd met 1,48% van de bouwkosten die meer bedragen dan € 500.000 </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 omgevingsvergunning en overeenkomstig het bepaalde in artikel 2.3.1.1, met dien verstande dat de leges niet minder bedragen dan </text:p>
                </table:table-cell>
                <table:table-cell table:style-name="entry" table:number-rows-spanned="1" table:number-columns-spanned="1">
                  <text:p text:style-name="table_al">129,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verlaagd met 30% indien een aanvraag als bedoeld in 2.3.1.1 wordt ingediend met een gecertificeerde bouwbesluittoets waaruit blijkt dat de aanvraag volledig voldoet aan het Bouwbesluit 2012.</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oor het in behandeling nemen van een aanvraag voor hergebruik van een ingetrokken omgevingsvergunning zijn geen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gevingsvergunning betrekking heeft op een aanlegactiviteit als bedoeld in artikel 2.1, eerste lid, onder b, van de Wabo, is het tarief gelijk aan het tarief bedoeld in onderdeel 2.3.1.1 met dien verstande dat voor het begrip “bouwkosten” wordt gelezen “aanlegkosten”.   </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indien het (mede) een aanvraag betreft als bedoeld i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rtikel 2.12, eerste lid, onder a, sub 1, van de Wabo (binnenplanse afwijking) </text:p>
                </table:table-cell>
                <table:table-cell table:style-name="entry" table:number-rows-spanned="1" table:number-columns-spanned="1">
                  <text:p text:style-name="table_al">€ 165,0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12, eerste lid, onder a, sub 2, van de Wabo (buitenplanse kleine afwijking, kruimelgeval) </text:p>
                </table:table-cell>
                <table:table-cell table:style-name="entry" table:number-rows-spanned="1" table:number-columns-spanned="1">
                  <text:p text:style-name="table_al">€ 245,28</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rtikel 2.12, eerste lid, onder a, sub 3, van de Wabo (buitenplanse grote afwijking, planologisch projectbesluit)</text:p>
                </table:table-cell>
                <table:table-cell table:style-name="entry" table:number-rows-spanned="1" table:number-columns-spanned="1">
                  <text:p text:style-name="table_al">€ 6.126,89</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rtikel 2.12, eerste lid, onder b van de Wabo (afwijken exploitatieplan) </text:p>
                </table:table-cell>
                <table:table-cell table:style-name="entry" table:number-rows-spanned="1" table:number-columns-spanned="1">
                  <text:p text:style-name="table_al">€ 106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van provinciale regelgeving) bedraagt het tarief</text:p>
                </table:table-cell>
                <table:table-cell table:style-name="entry" table:number-rows-spanned="1" table:number-columns-spanned="1">
                  <text:p text:style-name="table_al">€ 4.757,4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van nationale regelgeving) € 4491,00 </text:p>
                </table:table-cell>
                <table:table-cell table:style-name="entry" table:number-rows-spanned="1" table:number-columns-spanned="1">
                  <text:p text:style-name="table_al">€ 4.757,4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het een aanvraag betreft als bedoeld in artikel 2.12, eerste lid, onder b van de Wabo (afwijken voorbereidingsbesluit) bedraagt het tarief  </text:p>
                </table:table-cell>
                <table:table-cell table:style-name="entry" table:number-rows-spanned="1" table:number-columns-spanned="1">
                  <text:p text:style-name="table_al">€ 823,7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het in behandeling nemen van een aanvraag voor het verlenen, wijzigen of vervangen van een gebruiksvergunning </text:p>
                </table:table-cell>
                <table:table-cell table:style-name="entry" table:number-rows-spanned="1" table:number-columns-spanned="1">
                  <text:p text:style-name="table_al">€ 480,3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70,8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70,8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gevingsvergunning betrekking heeft op het slopen van een bouwwerk in een beschermd stads- of dorpsgezicht, bedoeld in artikel 2.1, eerste lid onder h van de Wabo, of op het slopen van een bouwwerk als bedoeld in artikel 2.2 eerste lid, onder c van de Wabo, met betrekking tot een krachtens provinciale verordening aangewezen monument, waarvoor op grond van de provinciale verordening een vergunning of ontheffing is vereist, bedraagt het tarief: </text:p>
                </table:table-cell>
                <table:table-cell table:style-name="entry" table:number-rows-spanned="1" table:number-columns-spanned="1">
                  <text:p text:style-name="table_al">€ 270,8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 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 onverminderd het bepaalde in de andere onderdelen van dit hoofdstuk indien tevens sprake is van de in die onderdelen bedoeld activiteiten </text:p>
                </table:table-cell>
                <table:table-cell table:style-name="entry" table:number-rows-spanned="1" table:number-columns-spanned="1">
                  <text:p text:style-name="table_al">€ 713,36</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text:p>
                  <text:p text:style-name="table_al"> Indien de aanvraag omgevingsvergunning betrekking heeft op het aanleggen van een weg of op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text:p>
                </table:table-cell>
                <table:table-cell table:style-name="entry" table:number-rows-spanned="1" table:number-columns-spanned="1">
                  <text:p text:style-name="table_al">€ 403,69</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Uitweg/inrit</text:p>
                  <text:p text:style-name="table_al"> Indien de aanvraag om een omgevingsvergunning betrekking heeft op het maken, hebben of veranderen van het gebruik van een uitweg waarvoor op grond van een bepaling in een provinciale verordening of de Algemeen Plaatselijke Verordening een vergunning of ontheffing is vereist als bedoeld in artikel 2.2, eerste lid, onder e van de Wabo, bedraagt het tarief </text:p>
                </table:table-cell>
                <table:table-cell table:style-name="entry" table:number-rows-spanned="1" table:number-columns-spanned="1">
                  <text:p text:style-name="table_al">€ 102,2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andelsreclame</text:p>
                  <text:p text:style-name="table_al"> Indien de aanvraag omgevingsvergunning betrekking heeft op handelsreclame met 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 </text:p>
                </table:table-cell>
                <table:table-cell table:style-name="entry" table:number-rows-spanned="1" table:number-columns-spanned="1">
                  <text:p text:style-name="table_al">€ 105,25</text:p>
                </table:table-cell>
              </table:table-row>
              <table:table-row table:style-name="row">
                <table:table-cell table:style-name="entry" table:number-rows-spanned="1" table:number-columns-spanned="1"/>
                <table:table-cell table:style-name="entry" table:number-rows-spanned="1" table:number-columns-spanned="1">
                  <text:p text:style-name="table_al">Dit recht is niet verschuldigd indien tevens sprake is van een bouwactiviteit als bedoeld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Opslag van roerende zaken </text:p>
                  <text:p text:style-name="table_al">Indien de aanvraag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 € 44,50 </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Kappen</text:p>
                  <text:p text:style-name="table_al"> Indien de aanvraag tot het verlenen van een omgevingsvergunning betrekking heeft op het vellen of doen vellen van houtopstand, bedoeld in artikel 2.2 eerste lid, aanhef,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ext:p text:style-name="table_al"> Indien de aanvraag tot het verlenen van omgevingsvergunning betrekking heeft op een activiteit als bedoeld in artikel 2.2aa, aanhef onderdeel a, van het Besluit omgevingsrecht, bedraagt het tarief, onverminderd het bepaalde in de andere onderdelen van dit hoofdstuk indien tevens sprake is van de indien onderdelen bedoelde activiteiten</text:p>
                </table:table-cell>
                <table:table-cell table:style-name="entry" table:number-rows-spanned="1" table:number-columns-spanned="1">
                  <text:p text:style-name="table_al">€ 527,1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 activiteite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34,6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ext:p text:style-name="table_al"> Indien de aanvraag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2,7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12,75</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12,75</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ext:p text:style-name="table_al"> Indien de aanvraag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de kosten worden per beoordeling geheven)</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22,6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22,6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122,6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rapport gelijkwaardige oplossing</text:p>
                </table:table-cell>
                <table:table-cell table:style-name="entry" table:number-rows-spanned="1" table:number-columns-spanned="1">
                  <text:p text:style-name="table_al">€ 122,6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aan de aanvrager meegedeelde kosten, blijkend uit een begroting die door het college van burgemeester en wethouders is opgesteld.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ext:p text:style-name="table_al">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122,6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Paragraaf 4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van aanvragen als bedoeld in de onderdelen 2.3.1 tot en met 2.3.9 en 2.3.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voor een omgevingsvergunning intrekt, terwijl deze reeds in behandeling is genomen door de gemeente, echter voordat op de aanvraag is besloten, bestaat aanspraak op teruggaaf van een deel van de leges als bedoeld in de onderdelen 2.3.1 tot en met 2.3.9 en 2.3.11. De teruggaaf bedraagt 50%. Een bedrag minder dan € 50,00 wordt niet teruggegeven. </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en aanvraag wegen hergebruik</text:p>
                  <text:p text:style-name="table_al">Als blijkt dat de aanvraag is ingediend voor de onjuiste activiteiten en deze wordt ingetrokken om te worden hergebruikt om dit verzuim te herstellen, bedraagt de teruggaaf 100%. </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intrekken abusievelijk ingediend aanvraag</text:p>
                  <text:p text:style-name="table_al">Als binnen 15 werkdagen na ontvangst van de aanvraag blijkt dat de aanvraag voor alle onderdelen van het project abusievelijk is ingediend, bedraagt de teruggaaf 100%. </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Teruggaaf als gevolg van intrekking verleende omgevingsvergunning voor bouw- en aanlegactiviteiten</text:p>
                  <text:p text:style-name="table_al">Als de gemeente omgevingsvergunning voor een project al dan niet op verzoek van de aanvrager binnen drie jaren na het verlenen daarvan intrekt, bestaat aanspraak op teruggaaf van een deel van de leges als bedoeld in 2.3.1 en 2.3.2 , tenzij van de vergunning gebruik is gemaakt. De teruggaaf bedraagt 50%. Een bedrag minder dan € 100,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Teruggaaf als gevolg van het weigeren van een omgevingsvergunning voor bouw- en aanlegactiviteiten en planologisch strijdig gebruik.</text:p>
                  <text:p text:style-name="table_al">Als de gemeente een omgevingsvergunning weigert, bestaat aanspraak op teruggaaf van een deel van de leges als bedoeld in de onderdelen 2.3.1 tot en met 2.3.3. De teruggaaf van de op grond van die onderdelen verschuldigde leges bedraagt 30%. Een bedrag minder dan € 50,00 wordt niet teruggegeven. Onder een weigering wordt tevens verstaan een vernietiging ingevolge een rechterlijke uitspraak van de beschikking waarbij de vergunning is verleend</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Teruggaaf als gevolg van het buiten verdere behandeling stellen van aanvragen als bedoeld in de onderdelen 2.3.1 tot en met 2.3.9 en 2.3.11</text:p>
                  <text:p text:style-name="table_al">Als een aanvraag om een omgevingsvergunning met de activiteit bouwen of aanleggen buiten verder behandeling wordt gesteld op grond van artikel 4:5 van de Algemene wet Bestuursrecht, bestaat aanspraak op teruggaaf van en deel van de leges als bedoeld in de onderdelen 2.3.1 tot en met 2.3.9. De teruggaaf van de op grond van die onderdelen verschuldigde leges bedraagt 60%. Een bedrag minder dan € 50,00 wordt niet teruggegeven. </text:p>
                </table:table-cell>
                <table:table-cell table:style-name="entry" table:number-rows-spanned="1" table:number-columns-spanned="1"/>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Teruggaaf leges omgevingsvergunning zonnepanelenstellage</text:p>
                  <text:p text:style-name="table_al">Als de gemeente voor een project als bedoeld in artikel 2.1, eerste lid, onderdeel a en b van de Wabo betreffende bouw- en/of aanlegactiviteiten van een zonnepanelenstellage op de grond een omgevingsvergunning heeft verleend, bestaat aanspraak op teruggaaf van de op basis van 2.3.1 geheven leges tot een bedrag van 202,80, mits het verzoek is ingediend binnen drie jaren na verlening van de omgevingsvergunning en een beschikking weigeren van Subsidie Duurzame Energieproductie (SDE) wordt overlegd.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aragraaf 5 Overschrijv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oor een verzoek tot overschrijving van een verleende vergunning</text:p>
                </table:table-cell>
                <table:table-cell table:style-name="entry" table:number-rows-spanned="1" table:number-columns-spanned="1">
                  <text:p text:style-name="table_al">€ 88,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aragraaf 6 Wet geluidhinder/Procedure hogere grenswaarde Het tarief voor het in behandeling nemen van een aanvraag om een hogere waarde dan de ten hoogst toelaatbare geluidsbelasting als bedoeld in artikel 110a Wet Geluidhinder bedraagt</text:p>
                </table:table-cell>
                <table:table-cell table:style-name="entry" table:number-rows-spanned="1" table:number-columns-spanned="1">
                  <text:p text:style-name="table_al">€ 178,3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aragraaf 7 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overleg in verband met het verkrijgen van een indicatie of een voorgenomen project in het kader van de Wro vergunbaar en/of realiseerbaar is:</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wijzigen van een bestemmingsplan als bedoeld in artikel 3.1, eerste lid, van de Wet ruimtelijke ordening</text:p>
                </table:table-cell>
                <table:table-cell table:style-name="entry" table:number-rows-spanned="1" table:number-columns-spanned="1">
                  <text:p text:style-name="table_al">€ 4.168,75</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vaststellen van een uitwerkingsplan als bedoeld in artikel 3.6, eerste lid, sub b, van de Wet ruimtelijke ordening</text:p>
                </table:table-cell>
                <table:table-cell table:style-name="entry" table:number-rows-spanned="1" table:number-columns-spanned="1">
                  <text:p text:style-name="table_al">€ 4.168,75</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aragraaf 8 </text:p>
                  <text:p text:style-name="table_al">Achteraf ingediende aanvragen Onverminderd het bepaalde in de onderdelen 2.3.1 tot en met 2.3.14 bedraagt het tarief, indien de in het betreffende onderdeel bedoeld aanvraag wordt ingediend na de aanvang of het gereedkomen van de daarin omschreven activiteiten, 35% van de op grond van het onderdeel verschuldigde leges, tot een maximum van € 1.500,00 per aanvraag</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aragraaf 9 In dit hoofdstuk niet benoemde beschikking</text:p>
                  <text:p text:style-name="table_al"> Het tarief bedraagt voor het in behandeling nemen van een aanvraag om een andere, in deze titel niet benoemde beschikking</text:p>
                </table:table-cell>
                <table:table-cell table:style-name="entry" table:number-rows-spanned="1" table:number-columns-spanned="1">
                  <text:p text:style-name="table_al">€ 147,15</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Paragraaf 10 Beoordeling rapporten en inwinnen extern advies Onverminderd het bepaalde in de voorgaande onderdelen van dit hoofdstuk bedraagt het tarief, indien krachtens wettelijk voorschrift voor de in dat onderdeel bedoelde aanvraag een rapport wordt beoordeeld, per beoordeling</text:p>
                </table:table-cell>
                <table:table-cell table:style-name="entry" table:number-rows-spanned="1" table:number-columns-spanned="1">
                  <text:p text:style-name="table_al">€ 147,1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nverminderd het overigens in dit hoofdstuk bepaalde kunnen de kosten die aan de gemeente in rekening worden gebracht voor externe adviezen c.q. werkzaamheden van derden, zoals stedenbouwkundig en/of landschappelijk advies, bedrijfseconomische -, ecologisch -, archeologisch- en waterhuishoudkundige adviezen dan wel milieutechnisch adviezen zoals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3.1 Exploitati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emeente Noardeast-Fryslân</text:p>
                </table:table-cell>
                <table:table-cell table:style-name="cell_frame_all" table:number-rows-spanned="1" table:number-columns-spanned="1">
                  <text:p text:style-name="table_al">€ 123,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om een vergunning tot het aanwezig hebben van een terras op de weg bij een inrichting zoals bedoeld in artikel 2.28a van de Algemene plaatselijke verordening gemeente Noardeast-Fryslân</text:p>
                </table:table-cell>
                <table:table-cell table:style-name="cell_frame_all" table:number-rows-spanned="1" table:number-columns-spanned="1">
                  <text:p text:style-name="table_al">€ 19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om een ontheffing van de sluitingstijd voor een inrichting als bedoeld in artikel 2:29, tweede lid van de Algemene plaatselijke verordening gemeente Noardeast-Fryslâ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een Horecabedrijf uit categorie 1 conform “richtlijnen voor de exploitatievergunning horeca”</text:p>
                </table:table-cell>
                <table:table-cell table:style-name="cell_frame_all" table:number-rows-spanned="1" table:number-columns-spanned="1">
                  <text:p text:style-name="table_al">€ 296,28</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 voor een Horecabedrijf uit categorie 2 conform de richtlijnen voor de exploitatievergunning horeca”</text:p>
                </table:table-cell>
                <table:table-cell table:style-name="cell_frame_all" table:number-rows-spanned="1" table:number-columns-spanned="1">
                  <text:p text:style-name="table_al">€ 362,71</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een Horecabedrijf uit categorie 3 conform "richtlijnen voor de Exploitatievergunning horeca".</text:p>
                </table:table-cell>
                <table:table-cell table:style-name="cell_frame_all" table:number-rows-spanned="1" table:number-columns-spanned="1">
                  <text:p text:style-name="table_al">€ 458,16</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16,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86,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4,9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62,2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4,61</text:p>
                </table:table-cell>
              </table:table-row>
            </table:table>
            <text:p text:style-name="table_bottom"/>
          </text:section>
          <text:p text:style-name="al"/>
          <text:p text:style-name="al">
          <text:span text:style-name="nadrukcur">Paragraaf 3.2 Seksbedrijv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8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98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9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 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 niet van toepasis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5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3.3 Winkeltijdenwet</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in het kader van de Winkeltijdenwet of het vrijstellingsbesluit Winkeltijdenwet:</text:p>
                </table:table-cell>
                <table:table-cell table:style-name="cell_frame_all" table:number-rows-spanned="1" table:number-columns-spanned="1">
                  <text:p text:style-name="table_al">€ 217,48</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wijziging van een in onderdeel 3.5.1. bedoelde ontheffing:</text:p>
                </table:table-cell>
                <table:table-cell table:style-name="cell_frame_all" table:number-rows-spanned="1" table:number-columns-spanned="1">
                  <text:p text:style-name="table_al">€ 217,48</text:p>
                </table:table-cell>
              </table:table-row>
            </table:table>
            <text:p text:style-name="table_bottom"/>
          </text:section>
          <text:p text:style-name="al"/>
          <text:p text:style-name="al">
          <text:span text:style-name="nadrukcur">Paragraaf 3.4 Organiseren evenement of markt</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Klasse A evenement zoals bedoeld in het evenementenbeleid Noardeast-Fryslân 2021-2025, zoals raadpleegbaar internetsite noardeast-fryslan.nl</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Klasse B evenement zoals bedoeld in het evenementenbeleid Noardeast-Fryslân 2021-2025, zoals raadpleegbaar internetsite noardeast-fryslan.nl </text:p>
                </table:table-cell>
                <table:table-cell table:style-name="cell_frame_all" table:number-rows-spanned="1" table:number-columns-spanned="1">
                  <text:p text:style-name="table_al">€ 132,86;</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Klasse C zoals bedoeld in het evenementenbeleid Noardeast-Fryslân 2021-2025, zoals raadpleegbaar internetsite noardeast-fryslan.nl </text:p>
                </table:table-cell>
                <table:table-cell table:style-name="cell_frame_all" table:number-rows-spanned="1" table:number-columns-spanned="1">
                  <text:p text:style-name="table_al">€ 781,83</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Klasse 0 evenement indien binnen vier weken voor aanvang een melding wordt gedaan</text:p>
                </table:table-cell>
                <table:table-cell table:style-name="cell_frame_all" table:number-rows-spanned="1" table:number-columns-spanned="1">
                  <text:p text:style-name="table_al">€ 38,33</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 (valt onder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3">
                  <text:p text:style-name="table_al">
                    <text:span text:style-name="nadrukvet">Artikel 3.8 standplaatsvergunningen en andere vergun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4,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7,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drie maanden</text:p>
                </table:table-cell>
                <table:table-cell table:style-name="cell_frame_all" table:number-rows-spanned="1" table:number-columns-spanned="1">
                  <text:p text:style-name="table_al">€ 89,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zes maanden</text:p>
                </table:table-cell>
                <table:table-cell table:style-name="cell_frame_all" table:number-rows-spanned="1" table:number-columns-spanned="1">
                  <text:p text:style-name="table_al">€ 13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Langer dan éen jaar</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3">
                  <text:p text:style-name="table_al">
                    <text:span text:style-name="nadrukvet">Artikel 3.9 Overige administratieve dienstverlening markt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cur">Paragraaf 3.6 Huisvestingswet 2014</text:span>
        </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Artikel 3.16 Toeristische verhuu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rtikel 3.17 Verhuurvergunning opkoopbescherm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7 In dit hoofdstuk niet benoemd besluit</text:span>
        </text:p>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8,68</text:p>
                </table:table-cell>
              </table:table-row>
            </table:table>
            <text:p text:style-name="table_bottom"/>
          </text:section>
          <text:p text:style-name="al"/>
          <text:p text:style-name="al">
          <text:span text:style-name="nadrukvet">Bijlage bij tarieventabel leges</text:span>
        </text:p>
          <text:p text:style-name="al">
          <text:span text:style-name="nadrukvet">Vastgestelde richtlijnen (collegebesluit d.d. 19 november 2019) voor de exploitatievergunning horeca:</text:span>
        </text:p>
          <text:p text:style-name="al"/>
          <text:list text:style-name="id1-3-2-4-87">
            <text:list-item text:style-override="id1-3-2-4-87-1">
              <text:number>-</text:number>
              <text:p text:style-name="al">
              <text:span text:style-name="nadrukvet">horecabedrijf categorie 1;</text:span> hieronder vallen horecabedrijven waarvan, gelet op de aard en de omvang ervan, mag worden verwacht dat ze niet of in zeer geringe mate de huidige en/of toekomstige woon-/leefsituatie kunnen aantasten en/of de openbare orde kunnen verstoren ( b.v. ijssalons, theeschenkerijen zonder alcoholverstrekking, hotels zonder maaltijd, mini campings, kleinschalige culturele- en/of info centra e.d.).</text:p>
            </text:list-item>
            <text:list-item text:style-override="id1-3-2-4-87-2">
              <text:number>-</text:number>
              <text:p text:style-name="al">
              <text:span text:style-name="nadrukvet">een horecabedrijf categorie 2;</text:span> hieronder vallen de horecabedrijven waarvan, gelet op de aard en de omgeving ervan, mag worden verwacht dat ze in geringe mate de huidige en/of toekomstige woon-/leefsituatie kunnen aantasten en/of de openbare orde kunnen verstoren (b.v.restaurants, hotels met maaltijden, cafétaria’s en snackbars geopend tot 24.00 uur, lunchrooms, dorpshuizen, sportkantines e.d.).</text:p>
            </text:list-item>
            <text:list-item text:style-override="id1-3-2-4-87-3">
              <text:number>-</text:number>
              <text:p text:style-name="al">
              <text:span text:style-name="nadrukvet">een horecabedrijf categorie 3;</text:span> hieronder vallen de horecabedrijven waarvan, gelet op de aard en de omvang ervan, mag worden verwacht dat zij in min of meer ernstige mate de huidige en/of toekomstige woon-/leefsituatie kunnen aantasten en/of de openbare orde kunnen verstoren (cafétaria’s en snackbars met een sluitingstijd na 24.00 uur, cafés en bars, campings, bar-dancings, discotheken, nachtclubs e.d.).</text:p>
            </text:list-item>
          </text:list>
          <text:p text:style-name="al">Behorende bij raadsbesluit van 15 december 2022</text:p>
          <text:p text:style-name="al">De griffier van gemeente Noardeast-Fryslân,</text:p>
          <text:p text:style-name="al"/>
          <text:p text:style-name="al">de griffier,</text:p>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26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6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6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Noardeast-Fryslân 2023</meta:user-defined>
    <dc:language>nl</dc:language>
    <meta:user-defined meta:name="OVERHEIDop.locatietype/OVERHEIDop.gebiedsmarkering">Gemeente</meta:user-defined>
    <meta:user-defined meta:name="DC.title">Verordening op de heffing en de invordering van leges Gemeente Noardeast-Fryslân 2023</meta:user-defined>
    <meta:user-defined meta:name="DCTERMS.W3CDTF/DCTERMS.available">2022-12-22</meta:user-defined>
    <meta:user-defined meta:name="DCTERMS.W3CDTF/OVERHEIDop.jaargang">2022</meta:user-defined>
    <meta:user-defined meta:name="OVERHEIDop.publicationIssue">569268</meta:user-defined>
    <meta:user-defined meta:name="OVERHEIDop.betreftRegeling">CVDR687853_1</meta:user-defined>
    <meta:user-defined meta:name="xs:date/OVERHEIDop.startdatum">2022-12-23</meta:user-defined>
    <meta:user-defined meta:name="OVERHEIDop.GmbID/DC.identifier">gmb-2022-569268</meta:user-defined>
    <meta:user-defined meta:name="OVERHEIDop.versieInformatie"/>
  </office:meta>
</office:document-meta>
</file>