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het dak en de dakramen van een rijksmonument, Vlamingstraat 77A/B/C, 2713RV Zoetermeer op 1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2 is een aanvraag omgevingsvergunning ontvangen voor het vervangen van het dak en de dakramen van een rijksmonument op de locatie Vlamingstraat 77A/B/C, 2713RV Zoetermeer. De aanvraag is geregistreerd onder zaaknummer 2022-1107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92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amingstraat 77A/B/C, 2713RV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het dak en de dakramen van een rijksmonument, Vlamingstraat 77A/B/C, 2713RV Zoetermeer op 17 december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66</meta:user-defined>
    <meta:user-defined meta:name="OVERHEIDop.GmbID/DC.identifier">gmb-2022-569266</meta:user-defined>
    <meta:user-defined meta:name="OVERHEIDop.versieInformatie"/>
  </office:meta>
</office:document-meta>
</file>