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8712) Liburne 22 Leidschendam oprichten van een vrijstaande woning - villa 29 (wijziging verleende omgevingsvergunning 756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een vrijstaande woning - villa 29 (wijziging verleende omgevingsvergunning 756354).</text:p>
            <text:p text:style-name="common-al">
            <text:span text:style-name="nadrukvet">Datum bekendmaking besluit: </text:span>20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926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6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6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8712) Liburne 22 Leidschendam oprichten van een vrijstaande woning - villa 29 (wijziging verleende omgevingsvergunning 756354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62</meta:user-defined>
    <meta:user-defined meta:name="OVERHEIDop.GmbID/DC.identifier">gmb-2022-569262</meta:user-defined>
    <meta:user-defined meta:name="OVERHEIDop.versieInformatie"/>
  </office:meta>
</office:document-meta>
</file>